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de leden <text:span text:style-name="ifm_span_font.bold_ifm">Markuszower</text:span> en <text:span text:style-name="ifm_span_font.bold_ifm">De Graaf</text:span> (beiden PVV) aan de Minister van Justitie en Veiligheid over <text:span text:style-name="ifm_span_font.italic_ifm">het bericht «Joods restaurant weer belaagd»</text:span> (ingezonden 6 maart 2018).</text:p>
      <text:p text:style-name="ifm_p_font.roman_mt.3.76mm_ifm">Mededeling van Minister <text:span text:style-name="ifm_span_font.bold_ifm">Grapperhaus</text:span> (Justitie en Veiligheid) (ontvangen 28 maart 2018)</text:p>
      <text:p text:style-name="ifm_p_mt.3.76mm_ifm">Vraag 1</text:p>
      <text:p text:style-name="ifm_p_ifm">Kent u het bericht «Joods restaurant weer belaagd»?<text:note text:id="ID-2018Z03795-d37e61" text:note-class="footnote"><text:note-citation text:label="1 ">1</text:note-citation><text:note-body><text:p text:style-name="ifm_p_font.normal_size.6.93pt_mt..5mm_indent.-0.1161in_mleft.0.1161in_ifm">https://www.telegraaf.nl/nieuws/1739658/joods-restaurant-weer-belaagd</text:p></text:note-body></text:note></text:p>
      <text:p text:style-name="ifm_p_mt.3.76mm_ifm">Vraag 2</text:p>
      <text:p text:style-name="ifm_p_ifm">Bent u bereid het openbaar ministerie (OM) te instrueren om de dader(s) van deze verschrikkelijke daad te vervolgen voor vernieling met een antisemitisch motief, zodat het OM een dubbele strafmaat kan eisen?<text:note text:id="ID-2018Z03795-d37e75" text:note-class="footnote"><text:note-citation text:label="2 ">2</text:note-citation><text:note-body><text:p text:style-name="ifm_p_font.normal_size.6.93pt_mt..5mm_indent.-0.1161in_mleft.0.1161in_ifm">https://www.om.nl/@88250/richtlijn-22/</text:p></text:note-body></text:note> Zo nee, waarom niet?</text:p>
      <text:p text:style-name="ifm_p_mt.3.76mm_ifm">Vraag 3</text:p>
      <text:p text:style-name="ifm_p_ifm">Deelt u de mening dat de Amsterdamse waarnemend-burgemeester er niet alles aan heeft gedaan om de veiligheid van dit Joodse restaurant te waarborgen? Zo nee, waarom niet?</text:p>
      <text:p text:style-name="ifm_p_mt.3.76mm_ifm">Vraag 4</text:p>
      <text:p text:style-name="ifm_p_ifm">Bent u bereid maatregelen te nemen en de waarnemend-burgemeester van Amsterdam per direct te vervangen door een burgemeester die wèl voor de veiligheid van alle Amsterdammers staat? Zo nee, waarom niet?</text:p>
      <text:p text:style-name="ifm_p_mt.3.76mm_ifm">Vraag 5</text:p>
      <text:p text:style-name="ifm_p_ifm">Welke maatregelen gaat u nemen om het Joodse restaurant HaCarmel in Amsterdam te beschermen tegen meer antisemitisch geweld?</text:p>
      <text:h text:style-name="ifm_p_font.bold_mt.5.08mm_page.keep-with-next_ifm" text:outline-level="2">Mededeling</text:h>
      <text:p text:style-name="ifm_p_mt.4.23mm_ifm">Hierbij deel ik u mede dat de schriftelijke vragen van de leden Markuszower en De Graaf (beiden PVV) van uw Kamer aan de Minister van Justitie en Veiligheid over het bericht «Joods restaurant weer belaagd» (ingezonden 6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De Graaf over het bericht ‘Joods restaurant weer belaagd’</dc:title>
    <meta:user-defined meta:name="OVERHEIDop.ParlID/DC.identifier">ah-tk-20172018-1584</meta:user-defined>
    <meta:user-defined meta:name="OVERHEIDop.vraagnummer">2018Z03795</meta:user-defined>
    <meta:user-defined meta:name="OVERHEIDop.aanhangselNummer">1584</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Uitstel beantwoording vragen van de leden Markuszower en De Graaf over het bericht ‘Joods restaurant weer belaagd’</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