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3</text:p>
      <text:p text:style-name="ifm_p_font.roman_mt.3.76mm_ifm">Vragen van het lid <text:span text:style-name="ifm_span_font.bold_ifm">Van Nispen</text:span> (SP) aan de Ministers van Justitie en Veiligheid en voor Rechtsbescherming over <text:span text:style-name="ifm_span_font.italic_ifm">de positie van kwetsbare verdachten in het strafproces</text:span> (ingezonden 5 maart 2018).</text:p>
      <text:p text:style-name="ifm_p_font.roman_mt.3.76mm_ifm">Mededeling van Minister <text:span text:style-name="ifm_span_font.bold_ifm">Grapperhaus</text:span> (Justitie en Veiligheid), mede namens de Minister voor Rechtsbescherming (ontvangen 28 maart 2018)</text:p>
      <text:p text:style-name="ifm_p_mt.3.76mm_ifm">Vraag 1</text:p>
      <text:p text:style-name="ifm_p_ifm">Bent u bereid om na de publicatie van het proefschrift De Kwetsbare psychisch gestoorde verdachte in het strafproces van mr. E. Gremmen een reactie aan de Kamer te doen toekomen op haar bevindingen?<text:note text:id="ID-2018Z03699-d37e58" text:note-class="footnote"><text:note-citation text:label="1 ">1</text:note-citation><text:note-body><text:p text:style-name="ifm_p_font.normal_size.6.93pt_mt..5mm_indent.-0.1161in_mleft.0.1161in_ifm">https://www.nrc.nl/nieuws/2018/02/24/berecht-aub-alleen-volwaardige-verdachten-a1593418?utm_source=SIM&amp;utm_medium=email&amp;utm_campaign=Recht+%26+Onrecht&amp;utm_content=&amp;utm_term=20180302</text:p></text:note-body></text:note></text:p>
      <text:p text:style-name="ifm_p_mt.3.76mm_ifm">Vraag 2</text:p>
      <text:p text:style-name="ifm_p_ifm">Klopt het dat het openbaar ministerie de mogelijkheid om evident gestoorde verdachten buiten de strafrechter om direct gedwongen op te laten nemen nooit aangrijpt, maar altijd voor de strafzitting kiest? Zo nee, waarom niet? Kan het antwoord uitgebreid worden toegelicht? Wanneer wordt doorgaans gekozen voor een gedwongen opname en wanneer voor een strafzitting?</text:p>
      <text:p text:style-name="ifm_p_mt.3.76mm_ifm">Vraag 3</text:p>
      <text:p text:style-name="ifm_p_ifm">Bent u bekend met onderzoeken waaruit is gebleken dat het risico op valse bekentenissen bij de groep lichtverstandelijk beperkte verdachten hoog is?<text:note text:id="ID-2018Z03699-d37e80" text:note-class="footnote"><text:note-citation text:label="2 ">2</text:note-citation><text:note-body><text:p text:style-name="ifm_p_font.normal_size.6.93pt_mt..5mm_indent.-0.1161in_mleft.0.1161in_ifm">https://www.wodc.nl/binaries/JV201706_Interactief_tcm28-295732.pdf</text:p></text:note-body></text:note> Op welke manier wordt hiervoor gewaakt?</text:p>
      <text:p text:style-name="ifm_p_mt.3.76mm_ifm">Vraag 4</text:p>
      <text:p text:style-name="ifm_p_ifm">Wat vindt u van het idee om alle verdachten voor het eerste verhoor te screenen op hun geestelijke gesteldheid en bij twijfel naast de raadsman een vertrouwenspersoon aanwezig te laten zijn bij het verhoor?<text:note text:id="ID-2018Z03699-d37e94" text:note-class="footnote"><text:note-citation text:label="3 ">3</text:note-citation><text:note-body><text:p text:style-name="ifm_p_font.normal_size.6.93pt_mt..5mm_indent.-0.1161in_mleft.0.1161in_ifm">https://www.nrc.nl/nieuws/2018/02/24/berecht-aub-alleen-volwaardige-verdachten-a1593418?utm_source=SIM&amp;utm_medium=email&amp;utm_campaign=Recht+%26+Onrecht&amp;utm_content=&amp;utm_term=20180302</text:p></text:note-body></text:note></text:p>
      <text:p text:style-name="ifm_p_mt.3.76mm_ifm">Vraag 5</text:p>
      <text:p text:style-name="ifm_p_ifm">Worden verhoren met kwetsbare verdachten altijd opgenomen? Zo nee, waarom niet en bent u bereid om hier alsnog toe over te gaan? Hoe wordt dan bepaald of een bepaalde verdachte kwetsbaar is?</text:p>
      <text:p text:style-name="ifm_p_mt.3.76mm_ifm">Vraag 6</text:p>
      <text:p text:style-name="ifm_p_ifm">Is er na de motie-Van Nispen/Swinkels over het opnemen van verhoren<text:note text:id="ID-2018Z03699-d37e114" text:note-class="footnote"><text:note-citation text:label="4 ">4</text:note-citation><text:note-body><text:p text:style-name="ifm_p_font.normal_size.6.93pt_mt..5mm_indent.-0.1161in_mleft.0.1161in_ifm">Kamerstuk 34 157, nr. 14</text:p></text:note-body></text:note> en Kamervragen hierover<text:note text:id="ID-2018Z03699-d37e122" text:note-class="footnote"><text:note-citation text:label="5 ">5</text:note-citation><text:note-body><text:p text:style-name="ifm_p_font.normal_size.6.93pt_mt..5mm_indent.-0.1161in_mleft.0.1161in_ifm">Handelingen TK, Vergaderjaar 2016–2017, nr. 974</text:p></text:note-body></text:note> nog wat veranderd aan de wijze waarop uitvoering wordt gegeven aan het opnemen van verhoren van al dan niet kwetsbare verdachten? Kunt u uw antwoord toelichten?</text:p>
      <text:h text:style-name="ifm_p_font.bold_mt.5.08mm_page.keep-with-next_ifm" text:outline-level="2">Mededeling</text:h>
      <text:p text:style-name="ifm_p_mt.4.23mm_ifm">Hierbij bericht ik u, mede namens Minister voor Rechtsbescherming dat de schriftelijke vragen van het lid Van Nispen (SP) over de positie van kwetsbare verdachten in het strafproces (ingezonden 5 maart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positie van kwetsbare verdachten in het strafproces</dc:title>
    <meta:user-defined meta:name="OVERHEIDop.ParlID/DC.identifier">ah-tk-20172018-1583</meta:user-defined>
    <meta:user-defined meta:name="OVERHEIDop.vraagnummer">2018Z03699</meta:user-defined>
    <meta:user-defined meta:name="OVERHEIDop.aanhangselNummer">158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7-2018</meta:user-defined>
    <meta:user-defined meta:name="DCTERMS.W3CDTF/OVERHEIDop.datumOntvangst">2018-03-28</meta:user-defined>
    <meta:user-defined meta:name="OVERHEID.StatenGeneraal/DC.creator">Tweede Kamer der Staten-Generaal</meta:user-defined>
    <dc:language>nl</dc:language>
    <meta:user-defined meta:name="DCTERMS.alternative"/>
    <meta:user-defined meta:name="DC.title">Uitstel beantwoording vragen van het lid Van Nispen over de positie van kwetsbare verdachten in het strafproces</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