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1</text:p>
      <text:p text:style-name="ifm_p_font.roman_mt.3.76mm_ifm">Vragen van het lid <text:span text:style-name="ifm_span_font.bold_ifm">Remco Dijkstra</text:span> (VVD) aan de Minister van Infrastructuur en Waterstaat over <text:span text:style-name="ifm_span_font.italic_ifm">het artikel «Campina en Unilever willen bereikbaar zijn in Wageningen»</text:span> (ingezonden 22 februari 2018).</text:p>
      <text:p text:style-name="ifm_p_font.roman_mt.3.76mm_ifm">Antwoord van Minister <text:span text:style-name="ifm_span_font.bold_ifm">Van Nieuwenhuizen Wijbenga</text:span> (Infrastructuur en Waterstaat) (ontvangen 27 maart 2018) Zie ook Aanhangsel Handelingen, vergaderjaar 2017–2018, nr. 1506</text:p>
      <text:p text:style-name="ifm_p_mt.3.76mm_ifm">Vraag 1</text:p>
      <text:p text:style-name="ifm_p_ifm">Heeft u kennisgenomen van het artikel «Campina en Unilever willen bereikbaar zijn in Wageningen»?<text:note text:id="ID-2018Z03235-d37e58" text:note-class="footnote"><text:note-citation text:label="1 ">1</text:note-citation><text:note-body><text:p text:style-name="ifm_p_font.normal_size.6.93pt_mt..5mm_indent.-0.1161in_mleft.0.1161in_ifm">Gelderlander editie de Vallei 15 februari 2018</text:p></text:note-body></text:note></text:p>
      <text:p text:style-name="ifm_p_mt.3.76mm_ifm">Antwoord 1</text:p>
      <text:p text:style-name="ifm_p_ifm">Ja.</text:p>
      <text:p text:style-name="ifm_p_mt.3.76mm_ifm">Vraag 2</text:p>
      <text:p text:style-name="ifm_p_ifm">Welk belang hecht u aan de internationale positie van de Wageningen Universiteit? Hoe kijkt de rest van de wereld aan tegen de Wageningse Universiteit en waar blijkt dat uit?</text:p>
      <text:p text:style-name="ifm_p_mt.3.76mm_ifm">Antwoord 2</text:p>
      <text:p text:style-name="ifm_p_ifm">Ik vind het met u van groot belang dat Wageningen goed bereikbaar is. Wageningen heeft immers een nationaal en internationaal befaamde universiteit en is als opleidingsinstituut en kenniscentrum van groot belang voor Wageningse economie en haar omgeving.</text:p>
      <text:p text:style-name="ifm_p_ifm">De belangrijke internationale positie van de Wageningse universiteit blijkt – behalve uit de wetenschappelijke literatuur op landbouw- en voedselgebied – ook uit het feit dat afgestudeerde «Wageningers» in de hele wereld opereren op het gebied van duurzame landbouwbevordering.</text:p>
      <text:p text:style-name="ifm_p_mt.3.76mm_ifm">Vraag 3</text:p>
      <text:p text:style-name="ifm_p_ifm">Is het feit dat het regeerakkoord stelt dat aansluiting op het hoofdwegennet en het onderliggend wegennet wordt verbeterd via afspraken met provincies en gemeenten hier relevant?</text:p>
      <text:p text:style-name="ifm_p_mt.3.76mm_ifm">Antwoord 3</text:p>
      <text:p text:style-name="ifm_p_ifm">Bij onderzoek naar mogelijke knelpunten op het hoofdwegennet wordt altijd gekeken naar de relatie hoofdwegennet/onderliggend wegennet, bijvoorbeeld of het onderliggend wegennet het verkeer wel aan kan als de hoofdweg verbreed wordt. Indien nodig wordt daar samen met de andere wegbeheerders een oplossing voor uitgewerkt. Dat is hier echter niet aan de orde, zie het antwoord op vraag 4.</text:p>
      <text:p text:style-name="ifm_p_mt.3.76mm_ifm">Vraag 4</text:p>
      <text:p text:style-name="ifm_p_ifm">Deelt u de mening dat de bereikbaarheid per auto van Wageningen al jaren onder druk staat?</text:p>
      <text:p text:style-name="ifm_p_ifm">Klopt het dat dit het geval is vanuit het noorden (A12 afslag Ede via de N781), het zuiden en westen (via A15 Rijnbrug/Rhenen N233 en via doorgaande N225) en het oosten? Heeft u hier relevante cijfers van?</text:p>
      <text:p text:style-name="ifm_p_mt.3.76mm_ifm">Antwoord 4</text:p>
      <text:p text:style-name="ifm_p_ifm">Voor wat betreft de autobereikbaarheid is het Rijk verantwoordelijk voor de rijkswegen rondom Wageningen: de A12, de A15 en de A50. Deze wegen rondom Wageningen functioneren voldoende op het gebied van doorstroming. De betreffende wegvakken zijn – ook in de recente Nationale Markt- en Capaciteitsanalyse van 2017 – geen knelpunt.</text:p>
      <text:p text:style-name="ifm_p_mt.3.76mm_ifm">Vraag 5</text:p>
      <text:p text:style-name="ifm_p_ifm">Hoe belangrijk is bereikbaarheid voor bedrijven en werknemers? Kan het zijn dat bedrijven als Friesland-Campina, TNO en Unilever de dupe worden van een mindere bereikbaarheid?</text:p>
      <text:p text:style-name="ifm_p_mt.3.76mm_ifm">Antwoord 5</text:p>
      <text:p text:style-name="ifm_p_ifm">Ik ben het met u eens dat Friesland-Campina, TNO en Unilever belangrijke bedrijven zijn in de regio Wageningen en ook dat die goed bereikbaar moeten zijn. Echter de verantwoordelijkheid daarvoor – voor zover het gaat om het onderliggend wegennet – ligt bij de gemeente en de provincie. Voor wat betreft het hoofdwegennet is de bereikbaarheid op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artikel ‘Campina en Unilever willen bereikbaar zijn in Wageningen’</dc:title>
    <meta:user-defined meta:name="OVERHEIDop.ParlID/DC.identifier">ah-tk-20172018-1581</meta:user-defined>
    <meta:user-defined meta:name="OVERHEIDop.vraagnummer">2018Z03235</meta:user-defined>
    <meta:user-defined meta:name="OVERHEIDop.aanhangselNummer">1581</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7-2018</meta:user-defined>
    <meta:user-defined meta:name="DCTERMS.W3CDTF/OVERHEIDop.datumOntvangst">2018-03-27</meta:user-defined>
    <meta:user-defined meta:name="OVERHEID.StatenGeneraal/DC.creator">Tweede Kamer der Staten-Generaal</meta:user-defined>
    <dc:language>nl</dc:language>
    <meta:user-defined meta:name="DCTERMS.alternative"/>
    <meta:user-defined meta:name="DC.title">Antwoord op vragen van het lid Remco Dijkstra over het artikel ‘Campina en Unilever willen bereikbaar zijn in Wageningen’</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