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Dijksma</text:span> (PvdA) aan de Minister voor Medische Zorg over <text:span text:style-name="ifm_span_font.italic_ifm">het bericht «Farmabedrijven moeten open zijn over prijsvorming»</text:span> (ingezonden 21 februari 2018).</text:p>
      <text:p text:style-name="ifm_p_font.roman_mt.3.76mm_ifm">Antwoord van Minister <text:span text:style-name="ifm_span_font.bold_ifm">Bruins</text:span> (Medische Zorg) (ontvangen 27 maart 2018) Zie ook Aanhangsel Handelingen, vergaderjaar 2017–2018, nr. 1382</text:p>
      <text:p text:style-name="ifm_p_mt.3.76mm_ifm">Vraag 1</text:p>
      <text:p text:style-name="ifm_p_ifm">Bent u bekend met het bericht «Farmabedrijven moeten open zijn over prijsvorming»?<text:note text:id="ID-2018Z03100-d37e58" text:note-class="footnote"><text:note-citation text:label="1 ">1</text:note-citation><text:note-body><text:p text:style-name="ifm_p_font.normal_size.6.93pt_mt..5mm_indent.-0.1161in_mleft.0.1161in_ifm">FD, 19 februari 2018</text:p></text:note-body></text:note></text:p>
      <text:p text:style-name="ifm_p_mt.3.76mm_ifm">Antwoord 1</text:p>
      <text:p text:style-name="ifm_p_ifm">Ja.</text:p>
      <text:p text:style-name="ifm_p_mt.3.76mm_ifm">Vraag 2</text:p>
      <text:p text:style-name="ifm_p_ifm">Wat vindt u van de conclusie van het Zorginstituut dat de overheid gechanteerd wordt door de farmaceutische industrie?</text:p>
      <text:p text:style-name="ifm_p_mt.3.76mm_ifm">Antwoord 2</text:p>
      <text:p text:style-name="ifm_p_ifm">Het Zorginstituut doelt op de impasse die ontstaat als fabrikanten niet de informatie verstrekken die nodig is om een geneesmiddel en de vraagprijs ervan goed te kunnen beoordelen, terwijl de maatschappij vraagt om zo snel mogelijke toegang voor patiënten die het middel nodig hebben. Hierdoor betalen we met elkaar veel geld voor geneesmiddelen waarvan we niet altijd weten of die hoge vraagprijs nodig of gerechtvaardigd is.</text:p>
      <text:p text:style-name="ifm_p_ifm">Ik ben het met het Zorginstituut eens dat deze situatie onhoudbaar is. Dat heb ik reeds aan u meegedeeld in mijn brief over de voortgang van het geneesmiddelenbeleid (Kamerstuk 29 477, nr. 452). Er moet een verandering komen in de transparantie over de ontwikkelkosten van geneesmiddelen. Want hoe hoger de gevraagde prijzen, des te sterker zal ik fabrikanten aanspreken op hun maatschappelijke rol.</text:p>
      <text:p text:style-name="ifm_p_mt.3.76mm_ifm">Vraag 3</text:p>
      <text:p text:style-name="ifm_p_ifm">In uw antwoorden op Kamervragen geeft u aan dat farmaceutische bedrijven transparanter moeten zijn over de prijzen die zij vragen.<text:note text:id="ID-2018Z03100-d37e76" text:note-class="footnote"><text:note-citation text:label="2 ">2</text:note-citation><text:note-body><text:p text:style-name="ifm_p_font.normal_size.6.93pt_mt..5mm_indent.-0.1161in_mleft.0.1161in_ifm">2018Z01307</text:p></text:note-body></text:note> Op welke wijze wilt u daarvoor zorgen?</text:p>
      <text:p text:style-name="ifm_p_mt.3.76mm_ifm">Antwoord 3</text:p>
      <text:p text:style-name="ifm_p_ifm">Ik verwacht niet dat een dergelijke verandering vanzelf tot stand komt. Ik zal fabrikanten de komende jaren nog meer op hun rolaanspreken. Bij de financiële arrangementen die ik afspreek doe ik dit ook al. Daarnaast lopen er verschillende acties om te komen tot meer transparantie. Hierover heb ik u geïnformeerd in de voortgangsbrief geneesmiddelenbeleid (TK 29 477, 452). Daarbij gaat het bijvoorbeeld om het tussen lidstaten onderling uitwisselen van prijsafspraken die met fabrikanten zijn gemaakt. Ook subsidieer ik het initiatief Fair Medicine. Fair Medicine zal transparant zijn over de ontwikkelkosten van geneesmiddelen die zij ontwikkelt.</text:p>
      <text:p text:style-name="ifm_p_ifm">Het nastreven van transparantie in de prijsopbouw van geneesmiddelen is geen doel op zich, maar we hebben dit inzicht wel nodig voor de betaalbaarheid van zorg, nu en in de toekomst. Transparantie stelt de samenleving, beroepsgroepen, zorgverzekeraars, het Zorginstituut en mijzelf in staat de geneesmiddelen op hun merites te beoordelen.</text:p>
      <text:p text:style-name="ifm_p_ifm">Zoals het Zorginstituut terecht stelt kan een euro maar één keer uitgegeven worden. Dit betekent dat elke euro die uitgegeven wordt aan een (te) duur middel niet uitgegeven kan worden aan andere, mogelijk kosteneffectievere, zorg. Zo kan meer transparantie bijdragen aan de betaalbaarheid van zorg. Daar ligt de uitdaging voor de komende jaren.</text:p>
      <text:p text:style-name="ifm_p_ifm">Ik vind het voorts bemoedigend dat steeds meer partijen buiten de zorgsector, zoals recentelijk een pensioenfonds, hieraan bijdragen. Dat is belangrijk.</text:p>
      <text:p text:style-name="ifm_p_mt.3.76mm_ifm">Vraag 4</text:p>
      <text:p text:style-name="ifm_p_ifm">Ziet u mogelijkheden om ook transparanter te zijn over het onderhandelingsproces met farmaceuten? Zo ja, welke? Zo nee, waarom niet?</text:p>
      <text:p text:style-name="ifm_p_mt.3.76mm_ifm">Antwoord 4</text:p>
      <text:p text:style-name="ifm_p_ifm">Vanaf het begin van de centrale onderhandelingen, sinds eind 2012, is er transparantie geweest over het onderhandelingsproces. In de Kamerbrief financiële arrangementen van juni 2014 (Kamerstuk 29 477 nr. 289) en in de Voortgangsbrief Financiële arrangementen 2016 (Kamerstuk 29 477 nr. 386) is reeds een toelichting op het proces gegeven. Het huidige onderhandelingsproces is zo efficiënt mogelijk vormgegeven, om de patiënt zo snel mogelijk duidelijkheid te geven over de vergoeding van het geneesmiddel. Het bestaat uit een combinatie van schriftelijke uitwisseling van voorstellen met daartussen ruimte voor (toelichtende) gesprekken. Hiermee worden onnodig lange doorlooptijden voorkomen.</text:p>
      <text:p text:style-name="ifm_p_ifm">In de onderhandelingen streef ik naar inzicht in de prijsopbouw van het geneesmiddel. Bij een onderhandeling wordt gezocht naar een balans tussen een maatschappelijk aanvaardbare prijs en een redelijke beloning voor de innovatie. Daarom wordt de leverancier verzocht de prijsstelling van het geneesmiddel toe te lichten en nader te motiveren. Daarbij wordt onder meer gevraagd naar de ontwikkeling en productiekosten, de verwachte afzetvolumes en het verdienmodel op middellange termijn. Die informatie wordt echter zelden in voldoende mate gegeven. Daarom kijk ik ook naar andere maatregelen, zoals hierboven genoemd. Als het gaat over de prijsafspraken rondom een specifiek geneesmiddel is, in het belang van de onderhandelingen, verdere openheid niet mogelijk.</text:p>
      <text:p text:style-name="ifm_p_mt.3.76mm_ifm">Vraag 5</text:p>
      <text:p text:style-name="ifm_p_ifm">Bent u bereid, na afloop, inzicht te geven hoe de prijsonderhandelingen met Biogen over de prijs rond het medicijn Spinraza zijn verlopen? Zo nee, waarom niet?</text:p>
      <text:p text:style-name="ifm_p_mt.3.76mm_ifm">Antwoord 5</text:p>
      <text:p text:style-name="ifm_p_ifm">Zoals u weet kan ik over het resultaat van de prijsonderhandelingen geen informatie geven zolang de fabrikant alleen een vertrouwelijke afspraak wil maken. Ik kan u achteraf wel informeren over het procesverloop van de onderhandelingen.</text:p>
      <text:p text:style-name="ifm_p_mt.3.76mm_ifm">Vraag 6</text:p>
      <text:p text:style-name="ifm_p_ifm">Wanneer gaat u met het Zorginstituut in gesprek over hoe een einde gemaakt kan worden aan de chantage van farmaceuten?</text:p>
      <text:p text:style-name="ifm_p_mt.3.76mm_ifm">Antwoord 6</text:p>
      <text:p text:style-name="ifm_p_ifm">Ik ben al met het Zorginstituut in gesprek over het verder aanscherpen van het geneesmiddelenbeleid. Met hen bekijk ik welke aanvullende stappen we kunnen zetten om geneesmiddelenzorg betaalbaar te houden. Één van de elementen die hierbij een rol speelt is de inzet van de pakketsluis voor geneesmiddelen.</text:p>
      <text:p text:style-name="ifm_p_ifm">Bij geneesmiddelen met een hoog financieel risico wordt daarmee de mogelijkheid geboden om, al voordat een ziekenhuis (intramuraal) geneesmiddel onderdeel gaat uitmaken van het basispakket, advies te vragen aan het Zorginstituut. De uitkomsten van die beoordelingen ondersteunen mij ook in de onderhandelingen met fabrikanten. Ook kijken we naar de optimale uitvoering en inzet van het instrument horizonscanning, welke het Zorginstituut sinds begin 2017 uitvoert.</text:p>
      <text:p text:style-name="ifm_p_mt.3.76mm_ifm">Vraag 7</text:p>
      <text:p text:style-name="ifm_p_ifm">In uw antwoorden op eerder genoemde Kamervragen geeft u aan dat er verandering moet komen in de wijze waarop medicijnen ontwikkeld worden en op de markt worden gebracht. Welke verandering doelt u op?</text:p>
      <text:p text:style-name="ifm_p_mt.3.76mm_ifm">Antwoord 7</text:p>
      <text:p text:style-name="ifm_p_ifm">Ik pleit voor een verandering in het verdienmodel van de farmaceutische industrie. Dat wil zeggen, aanvaardbare prijzen met een duidelijke relatie tussen de ontwikkelkosten en de prijs van het geneesmiddel.</text:p>
      <text:p text:style-name="ifm_p_ifm">Ik wil er in ieder geval voor zorgen dat daar waar publiek geld wordt geïnvesteerd in de ontwikkeling van een geneesmiddelenpatent, er via de licenties en de voorwaarden die daaraan worden verbonden, gestuurd wordt op »faire» geneesmiddelenprijzen. Voor andere maatregelen op het gebied van geneesmiddelenbeleid verwijs ik u naar de brief waarin ik u ook zal informeren over de uitwerking van de maatregelen in het Regeerakkoord op het gebied van geneesmiddelen. Ik heb toegezegd u deze dit voorjaar te sturen.</text:p>
      <text:p text:style-name="ifm_p_mt.3.76mm_ifm">Vraag 8</text:p>
      <text:p text:style-name="ifm_p_ifm">Welke aanvullende maatregelen wilt u nemen om de macht van de farmaceutische industrie te doorbreken?</text:p>
      <text:p text:style-name="ifm_p_mt.3.76mm_ifm">Antwoord 8</text:p>
      <text:p text:style-name="ifm_p_ifm">Ook hiervoor verwijs ik u naar de hierboven genoemde brief. Hierin zal ik in gaan op de aanvullende maatregelen die ik voornemens b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Farmabedrijven moeten open zijn over prijsvorming’</dc:title>
    <meta:user-defined meta:name="OVERHEIDop.ParlID/DC.identifier">ah-tk-20172018-1580</meta:user-defined>
    <meta:user-defined meta:name="OVERHEIDop.vraagnummer">2018Z03100</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Dijksma over het bericht ‘Farmabedrijven moeten open zijn over prijsvorming’</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