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9</text:p>
      <text:p text:style-name="ifm_p_font.roman_mt.3.76mm_ifm">Vragen van het lid <text:span text:style-name="ifm_span_font.bold_ifm">Hijink</text:span> (SP) aan de Minister voor Medische Zorg over <text:span text:style-name="ifm_span_font.italic_ifm">het bericht dat experts stellen dat de aanpak van topsalarissen in zorg symboolpolitiek is</text:span> (ingezonden 12 maart 2018).</text:p>
      <text:p text:style-name="ifm_p_font.roman_mt.3.76mm_ifm">Antwoord van Minister <text:span text:style-name="ifm_span_font.bold_ifm">Bruins</text:span> (Medische Zorg) (ontvangen 27 maart 2018)</text:p>
      <text:p text:style-name="ifm_p_mt.3.76mm_ifm">Vraag 1</text:p>
      <text:p text:style-name="ifm_p_ifm">Wat vindt u ervan dat experts de voorstellen van het kabinet om hoge salarissen in de zorg aan te pakken als symbolisch karakteriseren?<text:note text:id="ID-2018Z04278-d37e58" text:note-class="footnote"><text:note-citation text:label="1 ">1</text:note-citation><text:note-body><text:p text:style-name="ifm_p_font.normal_size.6.93pt_mt..5mm_indent.-0.1161in_mleft.0.1161in_ifm">Het Financieele Dagblad, 'Experts: aanpak topsalarissen is symboolpolitiek», 8 maart 2018.</text:p></text:note-body></text:note></text:p>
      <text:p text:style-name="ifm_p_mt.3.76mm_ifm">Antwoord 1</text:p>
      <text:p text:style-name="ifm_p_ifm">Het voorstel van het kabinet is om de Wet normering topinkomens (WNT) aan te passen, om zo ontwijkconstructies aan te pakken, waarmee de bezoldiging van topfunctionarissen van onderaannemers en gelieerde instellingen ook aan de WNT-norm moeten voldoen. Dat zou ik niet karakteriseren als symbolisch.</text:p>
      <text:p text:style-name="ifm_p_mt.3.76mm_ifm">Vraag 2 en 3</text:p>
      <text:p text:style-name="ifm_p_ifm">Bent u ermee bekend dat topbestuurders in de zorg zichzelf, bijvoorbeeld via winstuitkeringen in besloten vennootschappen (bv's) constructies, extra inkomsten kunnen toe-eigenen bovenop de in de Wet normering topinkomens (WNT) gemaximeerde salarissen?</text:p>
      <text:p text:style-name="ifm_p_ifm">Is u bekend hoe vaak van deze constructie gebruik wordt gemaakt? Zo nee, bent u bereid dit te onderzoeken?</text:p>
      <text:p text:style-name="ifm_p_mt.3.76mm_ifm">Antwoord 2 en 3</text:p>
      <text:p text:style-name="ifm_p_ifm">De WNT en dus ook de voorgestelde wijziging daarvan ziet op het maximeren van de bezoldiging van topfunctionarissen die voortvloeit uit een dienstverband. Bezoldiging uit een dienstverband is uitdrukkelijk iets anders dan winstuitkering. Een winstuitkering van een besloten vennootschap die bij wijze van dividend op aandelen wordt betaald, is geen inkomen uit arbeid en valt daarmee niet onder de bezoldigingsnorm van de WNT. Het kan voorkomen dat een bestuurder naast zijn door de WNT gemaximeerde inkomen uit dienstverband aanvullende inkomsten genereert indien over zijn aandelen in een besloten vennootschap dividend wordt uitgekeerd.</text:p>
      <text:p text:style-name="ifm_p_ifm">Daarbij benadruk ik dat voor winstuitkering een apart wettelijk kader geldt. De Wet toelating zorginstellingen (WTZi) bepaalt dat aan instellingen met een winstoogmerk slechts een toelating wordt verleend indien die instelling een bij algemene maatregel van bestuur gespecificeerde vorm van zorg aanbiedt. Dit is uitgewerkt in het Uitvoeringsbesluit WTZi. Op grond van de WTZi en het Uitvoeringsbesluit WTZi kan als vuistregel worden gehanteerd dat winstuitkering is toegestaan voor aanbieders van extramurale zorg maar is verboden voor aanbieders van intramurale zorg. De Inspectie voor Gezondheidszorg en Jeugd in oprichting (IGJ i.o.) ziet toe op de naleving van de regels over winstuitkering. Zij kan handhavend optreden indien de regels worden overtreden. Ik zie geen aanleiding zelf verder onderzoek te doen.</text:p>
      <text:p text:style-name="ifm_p_mt.3.76mm_ifm">Vraag 4</text:p>
      <text:p text:style-name="ifm_p_ifm">Erkent u dat uw aangekondigde voorstel – het voorstel om onderaannemers in de zorg binnen de reikwijdte van de WNT te laten vallen – geen oplossing biedt voor bestuurders die los van hun salaris als bestuurder extra inkomsten ontvangen, bijvoorbeeld omdat zij directeur-grootaandeelhouder of aandeelhouder zijn van de betreffende bv? Bent u bereid in de uitwerking van uw wetsvoorstel dit lek te dichten? Zo ja, kunt u dit toelichten. Zo neen, waarom niet?</text:p>
      <text:p text:style-name="ifm_p_mt.3.76mm_ifm">Antwoord 4</text:p>
      <text:p text:style-name="ifm_p_ifm">Zoals ik in mijn antwoord op vragen 2 en 3 heb toegelicht, gaat de WNT over de bezoldiging van topfunctionarissen voortvloeiend uit dienstverband en valt dividend onder de reikwijdte van de WTZi. Ik vind het logisch dit onderscheid in wettelijke kaders te handhaven, omdat het verschillende onderwerpen zijn.</text:p>
      <text:p text:style-name="ifm_p_mt.3.76mm_ifm">Vraag 5</text:p>
      <text:p text:style-name="ifm_p_ifm">Wanneer komt u met uw voor januari 2018 aangekondigde standpunt over winstuitkering in de zorg? Wanneer ontvangt de Kamer de eveneens voor januari 2018 toegezegde onderzoeken naar de schimmige bv-constructies bij zorginstelling Alliade?</text:p>
      <text:p text:style-name="ifm_p_mt.3.76mm_ifm">Antwoord 5</text:p>
      <text:p text:style-name="ifm_p_ifm">Zoals ik in mijn brief van 13 februari 2018 aan uw Kamer heb toegelicht, streef ik ernaar mijn toegezegde standpunt over winstuitkering in de zorg in het voorjaar naar uw Kamer te sturen.<text:note text:id="ID-1579-d37e69" text:note-class="footnote"><text:note-citation text:label="2 ">2</text:note-citation><text:note-body><text:p text:style-name="ifm_p_font.normal_size.6.93pt_mt..5mm_indent.-0.1161in_mleft.0.1161in_ifm">Kamerstuk 34 767, nr. 8.</text:p></text:note-body></text:note> Ik zal daarbij ter uitvoering van de gewijzigde motie Leijten ook ingaan op de redenen voor zorgaanbieders om te werken met dochterondernemingen.<text:note text:id="ID-1579-d37e77" text:note-class="footnote"><text:note-citation text:label="3 ">3</text:note-citation><text:note-body><text:p text:style-name="ifm_p_font.normal_size.6.93pt_mt..5mm_indent.-0.1161in_mleft.0.1161in_ifm">Kamerstuk 23 235, nr. 171.</text:p></text:note-body></text:note> Het aanvullende onderzoek naar zorggroep Alliade loopt nog. De IGJ i.o. verwacht het eindrapport dit voorjaar te kunnen afronden.</text:p>
      <text:p text:style-name="ifm_p_mt.3.76mm_ifm">Vraag 6</text:p>
      <text:p text:style-name="ifm_p_ifm">Kunt u reageren op de uitspraak van de heer Suijs (hoogleraar accountancy Erasmus Universiteit Rotterdam), dat «er genoeg andere manieren zijn te bedenken om toch meer geld te ontvangen», omdat bestuurders tevens eigenaar zijn van een bv?<text:note text:id="ID-2018Z04278-d37e97" text:note-class="footnote"><text:note-citation text:label="4 ">4</text:note-citation><text:note-body><text:p text:style-name="ifm_p_font.normal_size.6.93pt_mt..5mm_indent.-0.1161in_mleft.0.1161in_ifm">Het Financieele Dagblad, «Experts: aanpak topsalarissen is symboolpolitiek», 8 maart 2018.</text:p></text:note-body></text:note></text:p>
      <text:p text:style-name="ifm_p_mt.3.76mm_ifm">Antwoord 6</text:p>
      <text:p text:style-name="ifm_p_ifm">Zie mijn antwoord op vragen 2 en 3.</text:p>
      <text:p text:style-name="ifm_p_mt.3.76mm_ifm">Vraag 7</text:p>
      <text:p text:style-name="ifm_p_ifm">Hoe kan het dat WNT-toezichthouders niet kijken naar constructies waarmee het maximum toegestane salaris ruim wordt overschreden door bijvoorbeeld het uitkeren van dividend via bv-constructies?</text:p>
      <text:p text:style-name="ifm_p_mt.3.76mm_ifm">Antwoord 7</text:p>
      <text:p text:style-name="ifm_p_ifm">De WNT-toezichthouder is belast met het toezicht op de WNT en daarmee op de bezoldigingsnorm zoals die in de wet is beschreven. Zoals gezegd in mijn antwoord op vraag 2 en 3 is dividend geen inkomen uit arbeid en valt daarmee niet onder de bezoldigingsnorm van de WNT. De WNT-toezichthouders hebben derhalve geen bevoegdheid inzake eventuele constructies aangaande inkomen uit dividend.</text:p>
      <text:p text:style-name="ifm_p_mt.3.76mm_ifm">Vraag 8</text:p>
      <text:p text:style-name="ifm_p_ifm">Waarom heeft u ervoor gekozen om in uw voorstel de antimisbruikclausule niet mee te nemen? Biedt deze clausule niet juist een goede mogelijkheid om bij alle mogelijk toekomstige constructies de WNT te omzeilen? Is een dergelijke clausule niet juist cruciaal om de permanente zoektocht naar ontwijkingsmogelijkheden van de WNT te verzekeren?<text:note text:id="n3" text:note-class="footnote"><text:note-citation text:label="5 ">5</text:note-citation><text:note-body><text:p text:style-name="ifm_p_font.normal_size.6.93pt_mt..5mm_indent.-0.1161in_mleft.0.1161in_ifm">Kamerstuk 30 111, nr. 107</text:p></text:note-body></text:note></text:p>
      <text:p text:style-name="ifm_p_mt.3.76mm_ifm">Antwoord 8</text:p>
      <text:p text:style-name="ifm_p_ifm">De afdeling Advisering van de Raad van State heeft in 2017 geadviseerd om af te zien van een anti misbruikbepaling. De argumenten van de Raad van State waren dat de voorgestelde algemene anti misbruikbepaling afbreuk doet aan de rechtszekerheid. Daarnaast stelde de afdeling dat het stelsel van de WNT nog te veel in ontwikkeling is, nog te weinig gespecificeerd is in welke gevallen sprake kan zijn van toepassing van de bepaling en onevenredige bewijslast bij de instelling legt om aan te tonen dat van een bepaalde constructie geen sprake is. Deze argumenten in combinatie met de constatering dat de diverse WNT-toezichthouders tot dusverre geen concrete situaties melden waarvoor inzet van de algemene anti misbruikbepaling een oplossing zou kunnen bieden, ten aanzien van bovenmatige bezoldiging, brengt het kabinet tot de conclusie dat er op dit moment geen aanleiding is om alsnog een dergelijke bepaling in de WNT op te nemen.</text:p>
      <text:p text:style-name="ifm_p_mt.3.76mm_ifm">Vraag 9</text:p>
      <text:p text:style-name="ifm_p_ifm">Deelt u de mening dat een antimisbruikclausule zou helpen bij het creëren van een eenduidig kader over de toepassing van de WNT, namelijk dat het in geen enkel geval is toegestaan de wettelijk vastgestelde norm te overschrijden?</text:p>
      <text:p text:style-name="ifm_p_mt.3.76mm_ifm">Antwoord 9</text:p>
      <text:p text:style-name="ifm_p_ifm">Die mening deel ik niet. Zie ook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experts stellen dat de aanpak van topsalarissen in zorg symboolpolitiek is</dc:title>
    <meta:user-defined meta:name="OVERHEIDop.ParlID/DC.identifier">ah-tk-20172018-1579</meta:user-defined>
    <meta:user-defined meta:name="OVERHEIDop.vraagnummer">2018Z04278</meta:user-defined>
    <meta:user-defined meta:name="OVERHEIDop.aanhangselNummer">1579</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het lid Hijink over het bericht dat experts stellen dat de aanpak van topsalarissen in zorg symboolpolitiek is</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