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7</text:p>
      <text:p text:style-name="ifm_p_font.roman_mt.3.76mm_ifm">Vragen van de leden <text:span text:style-name="ifm_span_font.bold_ifm">Ronnes</text:span> (CDA) en <text:span text:style-name="ifm_span_font.bold_ifm">Nijboer</text:span> (PvdA) aan de Minister van Financiën over <text:span text:style-name="ifm_span_font.italic_ifm">het bericht «Peking pleegt coup bij verzekeringsreus Anbang»</text:span> (ingezonden 27 februari 2018).</text:p>
      <text:p text:style-name="ifm_p_font.roman_mt.3.76mm_ifm">Antwoord van Minister <text:span text:style-name="ifm_span_font.bold_ifm">Hoekstra</text:span> (Financiën) (ontvangen 27 maart 2018)</text:p>
      <text:p text:style-name="ifm_p_mt.3.76mm_ifm">Vraag 1</text:p>
      <text:p text:style-name="ifm_p_ifm">Heeft u kennisgenomen van het bericht «Peking pleegt coup bij verzekeringsreus Anbang»?<text:note text:id="ID-2018Z03463-d37e48" text:note-class="footnote"><text:note-citation text:label="1 ">1</text:note-citation><text:note-body><text:p text:style-name="ifm_p_font.normal_size.6.93pt_mt..5mm_indent.-0.1161in_mleft.0.1161in_ifm">https://fd.nl/economie-politiek/1243124/peking-pleegt-coup-bij-verzekeringsreus-anbang</text:p></text:note-body></text:note></text:p>
      <text:p text:style-name="ifm_p_mt.3.76mm_ifm">Antwoord 1</text:p>
      <text:p text:style-name="ifm_p_ifm">Ja.</text:p>
      <text:p text:style-name="ifm_p_mt.3.76mm_ifm">Vraag 2</text:p>
      <text:p text:style-name="ifm_p_ifm">Hoe beoordeelt u de grootste «boardroom coup» uit de moderne Chinese geschiedenis?</text:p>
      <text:p text:style-name="ifm_p_mt.3.76mm_ifm">Antwoord 2</text:p>
      <text:p text:style-name="ifm_p_ifm">Ik heb geen nadere informatie over de interventie van de Chinese toezichthouder op de verzekeringssector CIRC bij Anbang dan in de media bekend is. Ik kan op basis van die informatie geen oordeel geven.</text:p>
      <text:p text:style-name="ifm_p_mt.3.76mm_ifm">Vraag 3</text:p>
      <text:p text:style-name="ifm_p_ifm">Wat betekent het voor het Nederlandse Vivat dat hun Chinese eigenaren nu geleid worden door Chinese overheidsinstanties?</text:p>
      <text:p text:style-name="ifm_p_mt.3.76mm_ifm">Antwoord 3</text:p>
      <text:p text:style-name="ifm_p_ifm">De verzekeringsgroep Vivat en haar dochterondernemingen SRLEV, Reaal Schadeverzekeringen, Zwitserleven PPI, Proteq Levensverzekeringen en vermogensbeheerder Actiam zijn Nederlandse vennootschappen, vallen onder Nederlands recht en staan onder toezicht van de Nederlandse toezichthouders DNB en AFM.</text:p>
      <text:p text:style-name="ifm_p_ifm">Anbang is enig aandeelhouder in de verzekeringsholding Vivat en daarmee indirect enig aandeelhouder in de vergunninghoudende dochterondernemingen. Via die weg kan Anbang, en na de overname van het bestuur de CIRC, enige invloed uitoefenen op het beleid van Vivat. De CIRC heeft geen zeggenschap over de dagelijkse bedrijfsvoering binnen Vivat. De invloed als aandeelhouder is beperkt door de Nederlandse wettelijke regels ter zake van het ondernemingsbestuur (waar gaat de aandeelhouder wel en niet over), de wettelijke eisen die gelden voor vergunninghoudende verzekeraars en hun aandeelhouders (waaronder de Europese prudentiële eisen), het toezicht door DNB en AFM daarop en ten slotte de afspraken die DNB met Anbang heeft gemaakt bij de afgifte van de verklaring van geen bezwaar in 2015. Zoals in de antwoorden op de vragen van de leden Omtzigt en Ronnes (beiden CDA) over de problemen bij Anbang en de gevolgen daarvan voor de polishouders van VIVAT (oa Zwitserleven, Reaal en Route Mobiel)<text:note text:id="ID-1577-d37e63" text:note-class="footnote"><text:note-citation text:label="2 ">2</text:note-citation><text:note-body><text:p text:style-name="ifm_p_font.normal_size.6.93pt_mt..5mm_indent.-0.1161in_mleft.0.1161in_ifm">Vragen van de leden Omtzigt en Ronnes (beiden CDA) aan de Staatssecretaris van Sociale Zaken en Werkgelegenheid en de Minister van Financiën over de problemen bij Anbang en de gevolgen daarvan voor de polishouders van Vivat (oa Zwitserleven, Reaal en Route Mobiel). Aanhangsel Handelingen, vergaderjaar 2016–2017, nr. 2530</text:p></text:note-body></text:note> is aangegeven is het op grond daarvan aan Vivat niet toegestaan leningen en garanties te verstrekken aan de aandeelhouder zonder de toestemming van DNB.</text:p>
      <text:p text:style-name="ifm_p_ifm">Voorts geldt dat Vivat in november 2017 alle leningen die eerder door Anbang aan Vivat waren verstrekt op de kapitaalmarkt heeft geherfinancierd en aan Anbang heeft afgelost.<text:note text:id="ID-1577-d37e73" text:note-class="footnote"><text:note-citation text:label="3 ">3</text:note-citation><text:note-body><text:p text:style-name="ifm_p_font.normal_size.6.93pt_mt..5mm_indent.-0.1161in_mleft.0.1161in_ifm">Zie onder meer het persbericht van Vivat d.d. 23 februari 2018 https://vivat.nl/Media/Default/PDF%20persbericht%20-%20press%20release/20180223%20Reaction%20on%20Press%20Release%20CIRC.pdf</text:p></text:note-body></text:note> Er zijn op dit moment dus geen financiële banden tussen Vivat en Anbang anders dan het aandeelhouderschap van laatstgenoemde.</text:p>
      <text:p text:style-name="ifm_p_mt.3.76mm_ifm">Vraag 4</text:p>
      <text:p text:style-name="ifm_p_ifm">Welke gevolgen voor de Nederlandse toezichthouders zijn er door de ingreep van de Chinese overheidsinstanties?</text:p>
      <text:p text:style-name="ifm_p_mt.3.76mm_ifm">Antwoord 4</text:p>
      <text:p text:style-name="ifm_p_ifm">Ik zie geen reden waarom de mogelijkheden voor de Nederlandse toezichthouders om toezicht te houden op de Nederlandse verzekeringsgroep Vivat en de vergunninghoudende verzekeraars zouden zijn veranderd in het licht van de recente ontwikkelingen.</text:p>
      <text:p text:style-name="ifm_p_mt.3.76mm_ifm">Vraag 5</text:p>
      <text:p text:style-name="ifm_p_ifm">Hoe houden de Nederlandse toezichthouders zicht op de geldstromen die er tussen Vivat en Anbang plaats vinden en worden de mogelijkheden voor toezicht bemoeilijkt nu de Chinese overheid het bedrijf operationeel overgenomen heeft?</text:p>
      <text:p text:style-name="ifm_p_mt.3.76mm_ifm">Antwoord 5</text:p>
      <text:p text:style-name="ifm_p_ifm">Voor het antwoord op vraag 5 verwijs ik naar mijn antwoorden op de vragen 3 en 4.</text:p>
      <text:p text:style-name="ifm_p_mt.3.76mm_ifm">Vraag 6</text:p>
      <text:p text:style-name="ifm_p_ifm">In hoeverre staat u en/of de toezichthouders in contact met de Chinese autoriteiten over deze gebeurtenis?</text:p>
      <text:p text:style-name="ifm_p_mt.3.76mm_ifm">Antwoord 6</text:p>
      <text:p text:style-name="ifm_p_ifm">De Nederlandsche Bank heeft in het kader van het toezicht op Vivat contact met de Chinese toezichthouder op de verzekeringsector CIRC. DNB heeft aan mij bevestigd ook naar aanleiding van de recente berichten in de media contact te hebben gehad met de CIRC. Uit het contact met DNB concludeer ik dat de in deze brief genoemde ontwikkelingen geen reden geven tot zorg.</text:p>
      <text:p text:style-name="ifm_p_mt.3.76mm_ifm">Vraag 7</text:p>
      <text:p text:style-name="ifm_p_ifm">Heeft u de garantie dat Vivat voldoende gekapitaliseerd is en blijft?</text:p>
      <text:p text:style-name="ifm_p_mt.3.76mm_ifm">Antwoord 7</text:p>
      <text:p text:style-name="ifm_p_ifm">De verzekeringsgroep Vivat en de vergunninghoudende verzekeringsdochters dienen doorlopend te voldoen aan alle wettelijke eisen met betrekking tot hun solvabiliteit. DNB ziet daarop toe. Het is Vivat op grond van die wettelijke eisen niet toegestaan stappen te zetten die de kapitaalspositie zouden kunnen bedreigen. Ook daarop ziet DNB toe. Daarbij is tevens van belang dat het Vivat niet is toegestaan leningen en garanties te verstrekken aan de aandeelhouder zonder de toestemming van DNB.</text:p>
      <text:p text:style-name="ifm_p_ifm">Ik heb overigens geen aanwijzingen te veronderstellen dat Vivat of Anbang dergelijke stappen zouden overwegen.</text:p>
      <text:p text:style-name="ifm_p_mt.3.76mm_ifm">Vraag 8</text:p>
      <text:p text:style-name="ifm_p_ifm">Kunnen de Chinese autoriteiten nu eigenstandig besluiten nemen die de kapitaalpositie van Vivat onder druk kunnen zetten en heeft De Nederlandsche Bank (DNB) middelen om in te grijpen indien er een ongewenste kapitaaluitstroom uit Vivat richting China op gang wordt gebracht?</text:p>
      <text:p text:style-name="ifm_p_mt.3.76mm_ifm">Antwoord 8</text:p>
      <text:p text:style-name="ifm_p_ifm">Voor het antwoord op vraag 8 verwijs ik naar mijn antwoorden op de vragen 3 en 7.</text:p>
      <text:p text:style-name="ifm_p_mt.3.76mm_ifm">Vraag 9</text:p>
      <text:p text:style-name="ifm_p_ifm">Is er in deze situatie een rol voor de Europese Commissie om mogelijke staatssteunsituaties te beoordelen?</text:p>
      <text:p text:style-name="ifm_p_mt.3.76mm_ifm">Antwoord 9</text:p>
      <text:p text:style-name="ifm_p_ifm">Vivat ontvangt geen steun van een (Europese) overheid. Dat betekent dat de staatssteunregels niet van toepassing zijn.</text:p>
      <text:p text:style-name="ifm_p_mt.3.76mm_ifm">Vraag 10</text:p>
      <text:p text:style-name="ifm_p_ifm">Heeft u inzicht in de wetsovertredingen waar Anbang volgens het nieuwsbericht van wordt verdacht en is er ook een link met Nederland of de bedrijfsactiviteiten waar Vivat mee gemoeid is?</text:p>
      <text:p text:style-name="ifm_p_mt.3.76mm_ifm">Antwoord 10</text:p>
      <text:p text:style-name="ifm_p_ifm">Ik heb ten aanzien van de vermeende overtredingen van Anbang geen andere informatie dan ik uit de media heb vernomen. Ik ben niet bekend met enige band met Nederland.</text:p>
      <text:p text:style-name="ifm_p_mt.3.76mm_ifm">Vraag 11</text:p>
      <text:p text:style-name="ifm_p_ifm">Hoe beoordeelt u de situatie die nu is ontstaan, namelijk dat de Chinese overheid als wetgever bedrijven heeft gemaand om «niet-strategische bezittingen» te verkopen, de schijnbare solvabiliteitsproblemen bij Anbang en het feit dat diezelfde Chinese overheid nu aan de knoppen zit bij Anbang en financiële beslissingen kan nemen?</text:p>
      <text:p text:style-name="ifm_p_mt.3.76mm_ifm">Antwoord 11</text:p>
      <text:p text:style-name="ifm_p_ifm">Ik begrijp de vraag zo dat de leden vragen naar de toekomst van het aandeelhouderschap van Anbang van de verzekeringsgroep Vivat. De leden verwijzen daarbij naar de berichten in de media dat de Chinese overheid Chinese bedrijven zou hebben opgedragen niet-strategische bezittingen te verkopen en het feit dat de CIRC hieraan als de facto bestuurder van Anbang met betrekking tot Vivat gevolg zou kunnen geven. Ik heb geen signalen ontvangen over eventuele plannen van Anbang ten aanzien van het aandeelhouderschap van Vivat.</text:p>
      <text:p text:style-name="ifm_p_ifm">Het staat een aandeelhouder in beginsel vrij zijn aandelenbelang te vervreemden. Het staat Anbang in die zin ook vrij om één of meerdere partij(en) te zoeken die bereid is/zijn de aandelen in de verzekeringsgroep Vivat over te nemen. Wel geldt voor een dergelijke verkoop dat de koper voor het verwerven van de aandelen, mits de koper ten minste 10% van de aandelen verkrijgt, een verklaring van geen bezwaar van DNB moeten hebben. DNB zal daarbij de koper beoordelen conform de eisen in de Wet op het financieel toezicht.</text:p>
      <text:p text:style-name="ifm_p_ifm">Een overdracht van aandelen verandert daarbij niets aan de verplichtingen van de verzekeringsgroep Vivat jegens polishouders.</text:p>
      <text:p text:style-name="ifm_p_mt.3.76mm_ifm">Vraag 12</text:p>
      <text:p text:style-name="ifm_p_ifm">Kunt u begrijpen dat de werknemers en polishouders van Vivat, gezien de stapeling van slecht nieuws rond eigenaar Anbang de afgelopen jaren,<text:note text:id="ID-2018Z03463-d37e113" text:note-class="footnote"><text:note-citation text:label="4 ">4</text:note-citation><text:note-body><text:p text:style-name="ifm_p_font.normal_size.6.93pt_mt..5mm_indent.-0.1161in_mleft.0.1161in_ifm">Het opstappen van de bestuursvoorzitter van Vivat kort na de overname, de arrestatie en het aftreden van de bestuursvoorzitter van Anbang, het afzien van het afgeven van een rating door de kredietbeoordelaar Standard &amp; Poor's (S&amp;P) als gevolg van het onthouden van informatie door Anbang, de toenemende schuldpositie van Anbang en de eerdere maatregelen van de Chinese overheid zoals het verbod op het op de markt brengen van nieuwe producten.</text:p></text:note-body></text:note> zich zorgen maken over de soliditeit van hun werkgever en uitgever van hun polis, vaak ook hun pensioenverzekeraar? Wat is uw boodschap om hen gerust te stellen? Genieten zij voldoende bescherming?</text:p>
      <text:p text:style-name="ifm_p_mt.3.76mm_ifm">Antwoord 12</text:p>
      <text:p text:style-name="ifm_p_ifm">Ik begrijp goed dat werknemers en polishouders zich zorgen kunnen maken in het licht van de berichten die over de aandeelhouder van Vivat in de media zijn verschenen. Ik herhaal hier dat Anbang en de onderdelen van de verzekeringsgroep Vivat verschillende bedrijven zijn. Werknemers en polishouders hebben een relatie met Vivat en niet met Anbang. Vivat en haar verzekeringsdochters zijn gezonde Nederlandse bedrijven. De problemen van Anbang doen daar op geen enkele wijze aan af. Mijn boodschap is dus dat de situatie in China vervelend is door de onrust die deze creëert maar dat er geen gevolg is voor de financiële positie van Vivat. Er is dus ook geen gevolg voor de polishouders en werknemers van Vivat en haar verzekeringsdoch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de leden Ronnes en Nijboer over het bericht ‘Peking pleegt coup bij verzekeringsreus Anbang’</dc:title>
    <meta:user-defined meta:name="OVERHEIDop.ParlID/DC.identifier">ah-tk-20172018-1577</meta:user-defined>
    <meta:user-defined meta:name="OVERHEIDop.vraagnummer">2018Z03463</meta:user-defined>
    <meta:user-defined meta:name="OVERHEIDop.aanhangselNummer">157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H.A.G. Ronnes</meta:user-defined>
    <meta:user-defined meta:name="OVERHEIDop.ontvanger">W.B. Hoekstra</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de leden Ronnes en Nijboer over het bericht ‘Peking pleegt coup bij verzekeringsreus Anbang’</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Markttoezicht</meta:user-defined>
    <meta:user-defined meta:name="OVERHEIDop.versieInformatie"/>
  </office:meta>
</office:document-meta>
</file>