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Özdil</text:span> (GroenLinks) aan de Minister van Sociale Zaken en Werkgelegenheid over <text:span text:style-name="ifm_span_font.italic_ifm">het bericht «Kingdom of the Netherlands: Concluding Statement of the 2018 Article IV Consultation» van het IMF</text:span> (ingezonden 6 maart 2018).</text:p>
      <text:p text:style-name="ifm_p_font.roman_mt.3.76mm_ifm">Antwoord van Minister <text:span text:style-name="ifm_span_font.bold_ifm">Koolmees</text:span> (Sociale Zaken en Werkgelegenheid), mede namens de Minister van Financiën (ontvangen 27 maart 2018).</text:p>
      <text:p text:style-name="ifm_p_mt.3.76mm_ifm">Vraag 1</text:p>
      <text:p text:style-name="ifm_p_ifm">Bent u bekend met de aanbevelingen van het Internationaal Monetair Fonds (IMF) die zijn gedaan tijdens een bezoek aan Nederland?<text:note text:id="ID-2018Z03794-d37e59" text:note-class="footnote"><text:note-citation text:label="1 ">1</text:note-citation><text:note-body><text:p text:style-name="ifm_p_font.normal_size.6.93pt_mt..5mm_indent.-0.1161in_mleft.0.1161in_ifm">http://www.imf.org/en/News/Articles/2018/02/28/ms022818-kingdom-of-the-netherlands-concluding-statement-of-the-2018-article-iv-consultation</text:p></text:note-body></text:note></text:p>
      <text:p text:style-name="ifm_p_mt.3.76mm_ifm">Antwoord 1</text:p>
      <text:p text:style-name="ifm_p_ifm">Ja.</text:p>
      <text:p text:style-name="ifm_p_mt.3.76mm_ifm">Vraag 2</text:p>
      <text:p text:style-name="ifm_p_ifm">Deelt u de mening van het IMF dat de lonen in Nederland omhoog zouden moeten? Zo ja, welke maatregelen gaat u treffen om de lonen te verhogen?</text:p>
      <text:p text:style-name="ifm_p_mt.3.76mm_ifm">Antwoord 2</text:p>
      <text:p text:style-name="ifm_p_ifm">De loonontwikkeling laat een stijgende lijn zien. Volgens de meest recente raming van het PCB stijgen de contractlonen in 2018 met 2,2% en in 2019 met 3,2%.<text:note text:id="ID-1576-d37e81" text:note-class="footnote"><text:note-citation text:label="2 ">2</text:note-citation><text:note-body><text:p text:style-name="ifm_p_font.normal_size.6.93pt_mt..5mm_indent.-0.1161in_mleft.0.1161in_ifm">CBP (2018) CEP 2018, p. 48.</text:p></text:note-body></text:note> De toegenomen ruimte voor hogere lonen ontstaat door de aantrekkende economie, door toegenomen winstgevendheid bij bedrijven en door de aanzienlijke daling van de werkloosheid. Dat de lonen daadwerkelijk omhoog gaan is goed nieuws, na jaren van een gematigde loonontwikkeling.</text:p>
      <text:p text:style-name="ifm_p_ifm">De loonstijging is beperkt of slechts indirect te beïnvloeden door kabinetsbeleid. Loonbeleid vereist maatwerk, en is dus aan decentrale cao-partijen. De situatie is immers van sector tot sector verschillend. Of werkgevers hogere lonen aan hun werknemers kunnen betalen, hangt af van de winstgevendheid en financieel-economische vooruitzichten van bedrijven. Afhankelijk van de omstandigheden stellen decentrale partijen prioriteiten, waarbij de primaire beloning één van de afwegingen is. De overheid kan wel met sociale partners bespreken dat zij graag ziet dat daar waar ruimte is voor loonsverhogingen, deze ruimte hier ook voor wordt benut.</text:p>
      <text:p text:style-name="ifm_p_ifm">Ik heb er vertrouwen in dat sociale partners, waar ruimte is, hun verantwoordelijkheid zullen nemen en de beschikbare loonruimte passend benutten.</text:p>
      <text:p text:style-name="ifm_p_mt.3.76mm_ifm">Vraag 3</text:p>
      <text:p text:style-name="ifm_p_ifm">Deelt u de mening van het IMF dat het wenselijk zou zijn als zelfstandigen meer basale sociale verzekeringen zouden krijgen, om de tweedeling op de arbeidsmarkt tegen te gaan? Zo ja, welke maatregelen gaat u daartoe nemen?</text:p>
      <text:p text:style-name="ifm_p_mt.3.76mm_ifm">Antwoord 3</text:p>
      <text:p text:style-name="ifm_p_ifm">In Nederland vallen zelfstandigen niet onder de werknemersverzekeringen. Het uitgangspunt van het beleid is dat zelfstandigen zelf het beste kunnen beoordelen of zij een verzekering nodig hebben en zij ook in staat zijn een verzekering af te sluiten. In het regeerakkoord is aangekondigd dat het kabinet zal verkennen hoe bij zelfstandigen de verzekeringsgraad voor arbeidsongeschiktheid kan worden verhoogd. Het kabinet hecht eraan dat zelfstandigen een bewuste keuze kunnen maken om zich wel of niet te verzekeren en dat zelfstandigen die daarvoor kiezen in beginsel toegang hebben tot de verzekeringsmarkt. Het kabinet gaat daarom in gesprek met de verzekeraars om een beter verzekeringsaanbod te bevorderen.</text:p>
      <text:p text:style-name="ifm_p_ifm">Indien er sprake is van schijnzelfstandigheid horen werkenden uiteraard onder de bescherming van de arbeidsovereenkomst en de werknemersverzekeringen te vallen. Daarom heeft het kabinet in het regeerakkoord nieuwe maatregelen aangekondigd om schijnzelfstandigheid te bestrijden, vooral aan de onderkant van de arbeidsmarkt, en duidelijkheid te geven aan echte zelfstandigen, zodat zij hun werk kunnen blijven doen.</text:p>
      <text:p text:style-name="ifm_p_mt.3.76mm_ifm">Vraag 4</text:p>
      <text:p text:style-name="ifm_p_ifm">Deelt u de mening van het IMF dat het verschil in fiscale belasting tussen zelfstandigen en werknemers verminderd zou moeten worden om de tweedeling op de arbeidsmarkt tegen te gaan? Zo ja, welke maatregelen gaat u nemen daartoe?</text:p>
      <text:p text:style-name="ifm_p_mt.3.76mm_ifm">Antwoord 4</text:p>
      <text:p text:style-name="ifm_p_ifm">Het is bekend dat de belastingdruk van zzp’ers lager ligt dan die van werknemers. Dit staat niet op zichzelf – er zijn meer institutionele verschillen tussen zzp’ers en werknemers. Zoals aangekondigd in het regeerakkoord neemt het kabinet maatregelen om de verschillen tussen contractvormen te verkleinen en schijnzelfstandigheid tegen te gaan. Zo zal bij een laag tarief in combinatie van een lange duur van de overeenkomst of een laag tarief in combinatie met reguliere bedrijfsactiviteiten altijd sprake zijn van een arbeidsovereenkomst. Om de fiscale verschillen te verkleinen zullen de aftrekposten voor zelfstandigen, net als andere aftrekposten, vanaf 2020 geleidelijk worden afgebouwd tot ze alleen nog aftrekbaar zijn tegen het basistarief. Echte zelfstandigen krijgen de ruimte om te ondernemen. Zij en hun inhuurders moeten de zekerheid krijgen dat er geen sprake is van een dienstbetrekking. <text:note text:id="ID-1576-d37e117" text:note-class="footnote"><text:note-citation text:label="3 ">3</text:note-citation><text:note-body><text:p text:style-name="ifm_p_font.normal_size.6.93pt_mt..5mm_indent.-0.1161in_mleft.0.1161in_ifm">Kamerstuk 34 036, nr. 68</text:p></text:note-body></text:note></text:p>
      <text:p text:style-name="ifm_p_mt.3.76mm_ifm">Vraag 5</text:p>
      <text:p text:style-name="ifm_p_ifm">Hoe verhouden de aanbevelingen van het IMF aangaande het tegengaan van de tweedeling op de arbeidsmarkt zich tot de beleidsvoornemens van het kabinet-Rutte III?</text:p>
      <text:p text:style-name="ifm_p_mt.3.76mm_ifm">Antwoord 5</text:p>
      <text:p text:style-name="ifm_p_ifm">Het IMF adviseert het kabinet om tweedeling op de arbeidsmarkt tegen te gaan. In dit kader verwelkomt het IMF de beleidsvoornemens van het kabinet, die erop gericht zijn tegenstellingen op de arbeidsmarkt te verminderen. Het kabinet streeft naar een nieuwe balans op de arbeidsmarkt, zodat deze kansen biedt aan iedereen. In mijn brief «Naar een nieuwe balans op de arbeidsmarkt»<text:note text:id="ID-1576-d37e133" text:note-class="footnote"><text:note-citation text:label="4 ">4</text:note-citation><text:note-body><text:p text:style-name="ifm_p_font.normal_size.6.93pt_mt..5mm_indent.-0.1161in_mleft.0.1161in_ifm">Kamerstuk 29 544, nr. 813.</text:p></text:note-body></text:note> heb ik u geïnformeerd over de ambitieuze agenda van het kabinet voor de arbeidsmarkt.</text:p>
      <text:p text:style-name="ifm_p_mt.3.76mm_ifm">Vraag 6</text:p>
      <text:p text:style-name="ifm_p_ifm">Deelt u de mening van het IMF dat het kabinet meer moet uitgeven dan het voornemens is te doen om koopkracht en economische groei te stimuleren? Zo nee, waarom niet? Zo ja, hoe gaat u dat uitwerken in beleid?</text:p>
      <text:p text:style-name="ifm_p_mt.3.76mm_ifm">Antwoord 6</text:p>
      <text:p text:style-name="ifm_p_ifm">Het Regeerakkoord van het kabinet voorziet in een lastenverlichting en hogere uitgaven die oplopen tot 14,5 mld euro in 2021. Momenteel is de economische situatie positief: het bbp groeit in hoog tempo, en het CPB geeft aan dat er sprake is van hoogconjunctuur. Ook het IMF geeft in zijn Concluding Statement aan dat additionele overheidsuitgaven juist een procyclisch effect zouden hebben. Vanuit macro-economisch perspectief en de werking van het trendmatig begrotingsbeleid zijn extra overheidsuitgaven bovenop het Regeerakkoord op dit moment dus niet noodzakelijk of verstandig. Het is aan te raden om juist in deze goede tijden buffers op te bouwen zodat de overheidsfinanciën beter bestand zijn tegen economische tegenw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bericht ‘Kingdom of the Netherlands: Concluding Statement of the 2018 Article IV Consultation’ van het IMF</dc:title>
    <meta:user-defined meta:name="OVERHEIDop.ParlID/DC.identifier">ah-tk-20172018-1576</meta:user-defined>
    <meta:user-defined meta:name="OVERHEIDop.vraagnummer">2018Z03794</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W. Koolmees</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Özdil over het bericht ‘Kingdom of the Netherlands: Concluding Statement of the 2018 Article IV Consultation’ van het IMF</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