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3</text:p>
      <text:p text:style-name="ifm_p_font.roman_mt.3.76mm_ifm">Vragen van het lid <text:span text:style-name="ifm_span_font.bold_ifm">Maeijer</text:span> (PVV) aan de Minister van Buitenlandse Zaken over <text:span text:style-name="ifm_span_font.italic_ifm">weer een miljard euro belastinggeld voor Oekraïne</text:span> (ingezonden 13 maart 2018).</text:p>
      <text:p text:style-name="ifm_p_font.roman_mt.3.76mm_ifm">Antwoord van Minister <text:span text:style-name="ifm_span_font.bold_ifm">Blok</text:span> (Buitenlandse Zaken) (ontvangen 27 maart 2018).</text:p>
      <text:p text:style-name="ifm_p_mt.3.76mm_ifm">Vraag 1</text:p>
      <text:p text:style-name="ifm_p_ifm">Kent u het bericht «EU wil weer 1 miljard euro aan Oekraïne doneren»?<text:note text:id="ID-2018Z04411-d37e58" text:note-class="footnote"><text:note-citation text:label="1 ">1</text:note-citation><text:note-body><text:p text:style-name="ifm_p_font.normal_size.6.93pt_mt..5mm_indent.-0.1161in_mleft.0.1161in_ifm">https://www.elsevierweekblad.nl/buitenland/achtergrond/2018/03/eu-wil-weer-1-miljard-euro-aan-oekraine-doneren-594566/</text:p></text:note-body></text:note></text:p>
      <text:p text:style-name="ifm_p_mt.3.76mm_ifm">Antwoord 1</text:p>
      <text:p text:style-name="ifm_p_ifm">Ja.</text:p>
      <text:p text:style-name="ifm_p_mt.3.76mm_ifm">Vraag 2</text:p>
      <text:p text:style-name="ifm_p_ifm">Deelt u de mening dat het onacceptabel is dat de Europese Unie (EU) ook nog maar een cent van het door hardwerkende Nederlanders opgebrachte belastinggeld misbruikt door het aan de corrupte bananenrepubliek Oekraïne te geven?</text:p>
      <text:p text:style-name="ifm_p_mt.3.76mm_ifm">Antwoord 2</text:p>
      <text:p text:style-name="ifm_p_ifm">Nederland en de EU zijn gebaat bij stabiele buitengrenzen van Europa. Het is daarom in ons belang dat Oekraïne zich verder ontwikkelt tot een welvarend land op basis van een sterke rechtsstaat en democratie. De EU ondersteunt derhalve Oekraïne hierbij.</text:p>
      <text:p text:style-name="ifm_p_ifm">Het voorstel van de Europese Commissie op 9 maart jl. om een macro financieel assistentieprogramma (MFA) á € 1 miljard voor Oekraïne op te zetten, betreft een lening die in twee tranches uitgekeerd wordt. De Europese Commissie stelt de voorwaarden op voor deze lening in een <text:span text:style-name="ifm_span_font.italic_ifm">Memorandum of Understanding</text:span> (MoU), dat aan de Lidstaten wordt voorgelegd en uiteindelijk moet worden goedgekeurd door de Raad en het Europees parlement. Hoewel Oekraïne in de afgelopen jaren – onder meer als voorwaarde voor de steun van het IMF en de EU – diverse hervormingen heeft doorgevoerd, onder andere op het gebied van corruptiebestrijding, blijven verdere hervormingen in Oekraïne noodzakelijk volgens Nederland, de EU en het IMF. Nederland dringt in bilaterale gesprekken met Oekraïne en in multilaterale fora aan op anti-corruptiehervormingen en zal aandringen op strenge voorwaarden op het gebied van anti-corruptiehervormingen in het MoU.</text:p>
      <text:p text:style-name="ifm_p_mt.3.76mm_ifm">Vraag 3</text:p>
      <text:p text:style-name="ifm_p_ifm">Bent u bereid tijdens de Raad Algemene Zaken van 20 maart 2018 al aan te geven dat Nederland nooit akkoord zal gaan met deze financiële bijdrage? Zo nee, hoe legt u dat uit aan de hardwerkende Nederlandse belastingbetaler?</text:p>
      <text:p text:style-name="ifm_p_mt.3.76mm_ifm">Antwoord 3</text:p>
      <text:p text:style-name="ifm_p_ifm">Nee. Wat Nederland wel zal doen, is het belang van de onverkorte implementatie van hervormingen in Oekraïne benadrukken en inzetten op strenge voorwaarden waaronder de leningen worden uitgekeerd. Op die manier wordt druk gehouden op het hervormingsproces in Oekraïne.</text:p>
      <text:p text:style-name="ifm_p_mt.3.76mm_ifm">Vraag 4</text:p>
      <text:p text:style-name="ifm_p_ifm">Hoeveel bewijs heeft u nog nodig voordat u gaat inzien dat Nederland het beste zo snel mogelijk uit de EU moet treden?</text:p>
      <text:p text:style-name="ifm_p_mt.3.76mm_ifm">Antwoord 4</text:p>
      <text:p text:style-name="ifm_p_ifm">Het kabinet vindt het belangrijk dat Nederland lid blijft van de EU en integraal deel uitmaakt van Europa. Dit standpunt is opgenomen in het regeerakkoord en is door MP Rutte op 2 maart jl. bevestigd in zijn speech in Berlijn. Het Commissievoorstel voor een MFA Oekraïne doet aan dit standpunt niets af.</text:p>
      <text:p text:style-name="ifm_p_mt.3.76mm_ifm">Vraag 5</text:p>
      <text:p text:style-name="ifm_p_ifm">Kunt u deze vragen beantwoorden voor donderdag 15 maart 2018 om 12.00 uur?</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eijer over een miljard euro belastinggeld voor Oekraïne</dc:title>
    <meta:user-defined meta:name="OVERHEIDop.ParlID/DC.identifier">ah-tk-20172018-1573</meta:user-defined>
    <meta:user-defined meta:name="OVERHEIDop.vraagnummer">2018Z04411</meta:user-defined>
    <meta:user-defined meta:name="OVERHEIDop.aanhangselNummer">1573</meta:user-defined>
    <meta:user-defined meta:name="OVERHEIDop.AanhangselTypen/DC.type">Antwoord</meta:user-defined>
    <meta:user-defined meta:name="OVERHEIDop.Parlementair/DC.type">Aanhangsel van de Handelingen</meta:user-defined>
    <meta:user-defined meta:name="OVERHEIDop.indiener">V. Maeijer</meta:user-defined>
    <meta:user-defined meta:name="OVERHEIDop.ontvanger">S.A. Blok</meta:user-defined>
    <meta:user-defined meta:name="OVERHEIDop.vergaderjaar">2017-2018</meta:user-defined>
    <meta:user-defined meta:name="DCTERMS.W3CDTF/OVERHEIDop.datumOntvangst">2018-03-27</meta:user-defined>
    <meta:user-defined meta:name="OVERHEID.StatenGeneraal/DC.creator">Tweede Kamer der Staten-Generaal</meta:user-defined>
    <dc:language>nl</dc:language>
    <meta:user-defined meta:name="DCTERMS.alternative"/>
    <meta:user-defined meta:name="DC.title">Antwoord op vragen van het lid Maeijer over een miljard euro belastinggeld voor Oekraïne</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rganisatie en beleid</meta:user-defined>
    <meta:user-defined meta:name="OVERHEIDop.versieInformatie"/>
  </office:meta>
</office:document-meta>
</file>