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de leden <text:span text:style-name="ifm_span_font.bold_ifm">De Graaf</text:span>, <text:span text:style-name="ifm_span_font.bold_ifm">De Roon</text:span> en <text:span text:style-name="ifm_span_font.bold_ifm">Wilders</text:span> (allen PVV) aan de Ministers van Sociale Zaken en Werkgelegenheid en van Buitenlandse Zaken over <text:span text:style-name="ifm_span_font.italic_ifm">Diyanet</text:span> (ingezonden 4 januari 2018).</text:p>
      <text:p text:style-name="ifm_p_font.roman_mt.3.76mm_ifm">Antwoord van Minister <text:span text:style-name="ifm_span_font.bold_ifm">Koolmees</text:span> (Sociale Zaken en Werkgelegenheid) mede namens de Minister van Buitenlandse Zaken (ontvangen 26 maart 2018).</text:p>
      <text:p text:style-name="ifm_p_mt.3.76mm_ifm">Vraag 1</text:p>
      <text:p text:style-name="ifm_p_ifm">Bent u bekend met het bericht Diyanet: «9 yaşina giren kız evlenebilir, gebe kalabilir»?<text:note text:id="ID-2018Z00039-d37e63" text:note-class="footnote"><text:note-citation text:label="1 ">1</text:note-citation><text:note-body><text:p text:style-name="ifm_p_font.normal_size.6.93pt_mt..5mm_indent.-0.1161in_mleft.0.1161in_ifm">http://www.cumhuriyet.com.tr/haber/turkiye/897196/Diyanet__9_yasina_giren_kiz_evlenebilir__gebe_kalabilir.html</text:p></text:note-body></text:note></text:p>
      <text:p text:style-name="ifm_p_mt.3.76mm_ifm">Antwoord 1</text:p>
      <text:p text:style-name="ifm_p_ifm">Ja.</text:p>
      <text:p text:style-name="ifm_p_mt.3.76mm_ifm">Vraag 2, 3, 4</text:p>
      <text:p text:style-name="ifm_p_ifm">Hoe beoordeelt u de relatie die u heeft met Diyanet Nederland (ISN/HDV), die voor 100% verbonden is met de moederorganisatie van Diyanet, dat huwelijken met en bezwangeren van 9-jarige meisjes goedkeurt?</text:p>
      <text:p text:style-name="ifm_p_ifm">Deelt u de mening dat u al onze waarschuwingen aangaande uw samenwerking met Diyanet onterecht in de wind heeft geslagen, aangezien 70% van de Turken in Nederland het beleid van Erdogan, dus Diyanet Turkije, steunt? Zo nee, waarom niet?</text:p>
      <text:p text:style-name="ifm_p_ifm">Bent u bereid de samenwerking met Diyanet Nederland (ISN/HDV), dat eenderde van de moskeeën in Nederland beheert en ideologisch aanstuurt, per direct te beëindigen, hun moskeeën te sluiten en Diyanet te ontmantelen? Zo nee, waarom niet?</text:p>
      <text:p text:style-name="ifm_p_mt.3.76mm_ifm">Antwoord 2, 3, 4</text:p>
      <text:p text:style-name="ifm_p_ifm">De Islamitische Stichting Nederland is één van de vele gesprekspartners van de Nederlandse overheid. Er is geen sprake van formele samenwerking. Diyanet heeft middels een persverklaring aangegeven huwelijken met minderjarigen nadrukkelijk af te keuren.</text:p>
      <text:p text:style-name="ifm_p_ifm">In Nederland bestaat de vrijheid van godsdienst en de vrijheid van vereniging. Belangrijke grondrechten van onze rechtsstaat. Van het sluiten van moskeeën of het ontmantelen van een religieuze organisatie kan dus geen sprake zijn, mits zij handelen binnen de kaders van de Nederlandse rechtsstaat.</text:p>
      <text:p text:style-name="ifm_p_mt.3.76mm_ifm">Vraag 5</text:p>
      <text:p text:style-name="ifm_p_ifm">Bent u bereid uw Turkse ambtgenoot duidelijk te maken dat pedofilie, ook al is het bedoeld als nabootsing van het gedrag van de profeet Mohammed, nooit en nergens te tolereren valt? Zo nee, waarom niet?</text:p>
      <text:p text:style-name="ifm_p_mt.3.76mm_ifm">Antwoord 5</text:p>
      <text:p text:style-name="ifm_p_ifm">Evenals in Nederland bestaat ook in Turkije wetgeving die seksuele handelingen met minderjarige verbiedt. Ik zie dan ook geen noodzaak om dit met mijn Turkse ambtgenoot te bespreken.</text:p>
      <text:p text:style-name="ifm_p_mt.3.76mm_ifm">Vraag 6</text:p>
      <text:p text:style-name="ifm_p_ifm">Bent u bereid de Turkse ambassadeur het land uit te sturen en de diplomatieke banden met Turkije te verbreken? Zo nee, waarom niet?</text:p>
      <text:p text:style-name="ifm_p_mt.3.76mm_ifm">Antwoord 6</text:p>
      <text:p text:style-name="ifm_p_ifm">Nederland onderhoudt diplomatieke betrekkingen met vrijwel alle landen. Dat zijn niet alleen landen die er dezelfde opvattingen op na houden als wij, maar ook landen waarmee we over veel onderwerpen van mening verschillen. Diplomatieke betrekkingen zijn naast samenwerking op gebieden als veiligheid en handel ook nodig om meningsverschillen over bijvoorbeeld de rechtstaat en eerbiediging van mensenrechten met andere landen te bespreken. Gezien de Turkse wetgeving en de verklaring van Diyanet is hier over geen verschil van mening. Daarnaast is er op dit moment geen Turkse ambassadeur in Nederland geaccrediteerd.</text:p>
      <text:h text:style-name="ifm_p_font.bold_mt.5.08mm_page.keep-with-next_ifm" text:outline-level="2">Toelichting:</text:h>
      <text:p text:style-name="ifm_p_mt.4.23mm_ifm">Deze vragen dienen ter aanvulling op eerdere vragen terzake van de leden Becker en Ten Broeke (beiden VVD), ingezonden 4 januari 2018 (vraagnummer 2018Z000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De Roon en Wilders over Diyanet</dc:title>
    <meta:user-defined meta:name="OVERHEIDop.ParlID/DC.identifier">ah-tk-20172018-1571</meta:user-defined>
    <meta:user-defined meta:name="OVERHEIDop.vraagnummer">2018Z00039</meta:user-defined>
    <meta:user-defined meta:name="OVERHEIDop.aanhangselNummer">157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de leden De Graaf, De Roon en Wilders over Diyanet</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Burgerlijk recht</meta:user-defined>
    <meta:user-defined meta:name="OVERHEIDop.versieInformatie"/>
  </office:meta>
</office:document-meta>
</file>