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de leden <text:span text:style-name="ifm_span_font.bold_ifm">Van Raak</text:span> en <text:span text:style-name="ifm_span_font.bold_ifm">Kwint</text:span> (beiden SP) aan de Minister van Veiligheid en Justitie over <text:span text:style-name="ifm_span_font.italic_ifm">het bericht dat een NRC-journalist in de cel zat omdat hij weigerde foto’s af te staan</text:span> (ingezonden 14 september 2017).</text:p>
      <text:p text:style-name="ifm_p_font.roman_mt.3.76mm_ifm">Mededeling van Minister <text:span text:style-name="ifm_span_font.bold_ifm">Blok</text:span> (Veiligheid en Justitie) (ontvangen 10 oktober 2017).</text:p>
      <text:p text:style-name="ifm_p_mt.3.76mm_ifm">Vraag 1</text:p>
      <text:p text:style-name="ifm_p_ifm">Klopt het bericht dat een NRC-journalist is vastgezet omdat hij weigerde foto’s af te staan?<text:note text:id="ID-2017Z12075-d37e61" text:note-class="footnote"><text:note-citation text:label="1 ">1</text:note-citation><text:note-body><text:p text:style-name="ifm_p_font.normal_size.6.93pt_mt..5mm_indent.-0.1161in_mleft.0.1161in_ifm">https://www.nrc.nl/nieuws/2017/09/13/nrc-fotograaf-in-cel-omdat-hij-weigerde-fotos-af-te-staan-12961577-a1573226</text:p></text:note-body></text:note></text:p>
      <text:p text:style-name="ifm_p_mt.3.76mm_ifm">Vraag 2</text:p>
      <text:p text:style-name="ifm_p_ifm">Klopt het dat er toestemming moet zijn van een rechter wanneer (film)materiaal wordt gevorderd van een journalist? Zo ja, waarom zijn agenten daarvan niet op de hoogte?</text:p>
      <text:p text:style-name="ifm_p_mt.3.76mm_ifm">Vraag 3</text:p>
      <text:p text:style-name="ifm_p_ifm">In hoeveel zaken is er in de afgelopen tien jaar ook materiaal gevorderd zonder toestemming van de rechter?</text:p>
      <text:p text:style-name="ifm_p_mt.3.76mm_ifm">Vraag 4</text:p>
      <text:p text:style-name="ifm_p_ifm">Vallen deze foto’s volgens u wel of niet onder journalistieke bronbescherming?</text:p>
      <text:p text:style-name="ifm_p_mt.3.76mm_ifm">Vraag 5</text:p>
      <text:p text:style-name="ifm_p_ifm">Deelt u de mening dat als het gaat om journalistieke vrijheid, er altijd zo terughoudend mogelijk moet worden opgetreden door de politie? Zo nee, waarom niet? Zo ja, wat gaat u ondernemen om dit soort kwesties in de toekomst te voorkomen?</text:p>
      <text:h text:style-name="ifm_p_font.bold_mt.5.08mm_page.keep-with-next_ifm" text:outline-level="2">Mededeling</text:h>
      <text:p text:style-name="ifm_p_mt.4.23mm_ifm">Hierbij deel ik u mede dat de schriftelijke vragen van de leden Van Raak en Kwint (beiden SP) van uw Kamer aan de Minister van Veiligheid en Justitie over het bericht dat een NRC-journalist in de cel zat omdat hij weigerde foto’s af te staan (ingezonden 14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k en Kwint over het bericht dat een NRC-journalist in de cel zat omdat hij weigerde foto’s af te staan</dc:title>
    <meta:user-defined meta:name="OVERHEIDop.ParlID/DC.identifier">ah-tk-20172018-157</meta:user-defined>
    <meta:user-defined meta:name="OVERHEIDop.vraagnummer">2017Z12075</meta:user-defined>
    <meta:user-defined meta:name="OVERHEIDop.aanhangselNummer">157</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A.A.G.M. van Raak</meta:user-defined>
    <meta:user-defined meta:name="OVERHEIDop.ontvanger">S.A. Blok</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Uitstel beantwoording vragen van de leden Van Raak en Kwint over het bericht dat een NRC-journalist in de cel zat omdat hij weigerde foto’s af te staan</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