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7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5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het lid <text:span text:style-name="ifm_span_font.bold_ifm">Leijten</text:span> (SP) aan de Staatssecretaris van Financiën over <text:span text:style-name="ifm_span_font.italic_ifm">de werkwijze van de Belastingdienst bij belastingafspraken met multinationals</text:span> (ingezonden 16 maart 2018).</text:p>
      <text:p text:style-name="ifm_p_font.roman_mt.3.76mm_ifm">Antwoord van Staatssecretaris <text:span text:style-name="ifm_span_font.bold_ifm">Snel</text:span> (Financiën) (ontvangen 26 maart 2018).</text:p>
      <text:p text:style-name="ifm_p_mt.3.76mm_ifm">Vraag 1</text:p>
      <text:p text:style-name="ifm_p_ifm">Klopt het dat Nederland als enige lidstaat van de Europese Unie geen openheid geeft over het exacte aantal belastingafspraken (advanced pricing agreements) die er zijn met bedrijven?<text:note text:id="ID-2018Z04849-d37e58" text:note-class="footnote"><text:note-citation text:label="1 ">1</text:note-citation><text:note-body><text:p text:style-name="ifm_p_font.normal_size.6.93pt_mt..5mm_indent.-0.1161in_mleft.0.1161in_ifm">http://www.taxjustice.nl/nederland-moet-meer-openheid-zaken-geven-belastingdeals/</text:p></text:note-body></text:note></text:p>
      <text:p text:style-name="ifm_p_mt.3.76mm_ifm">Antwoord 1</text:p>
      <text:p text:style-name="ifm_p_ifm">Het EU Joint Transfer Pricing Forum publiceert jaarlijks statistieken die zien op Advance Pricing Agreements (APA’s).<text:note text:id="ID-1567-d37e75" text:note-class="footnote"><text:note-citation text:label="2 ">2</text:note-citation><text:note-body><text:p text:style-name="ifm_p_font.normal_size.6.93pt_mt..5mm_indent.-0.1161in_mleft.0.1161in_ifm">https://ec.europa.eu/taxation_customs/sites/taxation/files/2016_jptf_apa_statistics_en.pdf</text:p></text:note-body></text:note> Nederland levert hiervoor jaarlijks de beschikbaar zijnde gegevens aan. Daarnaast publiceert ook de Belastingdienst zelf jaarlijks het aantal APA’s dat is afgesloten. De meest recente cijfers zijn terug te vinden in het jaarverslag van het APA/ATR-team dat is gevoegd als bijlage bij mijn brief van 18 februari jl. Hieruit blijkt het aantal afgegeven APA’s in de afgelopen vijf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border-bottom.padding-top.top">
            <text:p text:style-name="ifm_p_ifm"><text:span text:style-name="ifm_span_font.semi-bold_ifm">APA</text:span></text:p>
          </table:table-cell>
          <table:table-cell table:style-name="table.cell.border-bottom.padding-top.top.pleft.pright">
            <text:p text:style-name="ifm_p_ifm">228</text:p>
          </table:table-cell>
          <table:table-cell table:style-name="table.cell.border-bottom.padding-top.top.pleft.pright">
            <text:p text:style-name="ifm_p_ifm">203</text:p>
          </table:table-cell>
          <table:table-cell table:style-name="table.cell.border-bottom.padding-top.top.pleft.pright">
            <text:p text:style-name="ifm_p_ifm">236</text:p>
          </table:table-cell>
          <table:table-cell table:style-name="table.cell.border-bottom.padding-top.top.pleft.pright">
            <text:p text:style-name="ifm_p_ifm">191</text:p>
          </table:table-cell>
          <table:table-cell table:style-name="table.cell.border-bottom.padding-top.top.pleft.pright">
            <text:p text:style-name="ifm_p_ifm">132</text:p>
          </table:table-cell>
        </table:table-row>
      </table:table>
      <text:p text:style-name="ifm_p_ifm">De Belastingdienst houdt niet centraal bij hoeveel lopende APA’s er zijn per einde van enig jaar. De gemiddelde looptijd van een APA is 4 tot 5 jaar. Het kan echter zijn dat een APA eerder eindigt bijvoorbeeld omdat de aan de APA ten grondslag liggende feiten en omstandigheden zijn gewijzigd.</text:p>
      <text:p text:style-name="ifm_p_mt.3.76mm_ifm">Vraag 2, 3</text:p>
      <text:p text:style-name="ifm_p_ifm">Hoe is het mogelijk dat u in antwoorden op vragen immer stelt «dat Nederland bijna aan alle afspraken voldoet» die in bijvoorbeeld in de Europese gedragscodegroep zijn gemaakt?</text:p>
      <text:p text:style-name="ifm_p_ifm">Waarom noemde u Nederland als onderdeel van de «coalition of the unwilling» in de gedragscodegroep «een oud beeld», als nu blijkt dat Nederland zich eenzaam onderscheidt in het niet delen hoeveel belastingafspraken er zijn gemaakt?<text:note text:id="ID-2018Z04849-d37e78" text:note-class="footnote"><text:note-citation text:label="3 ">3</text:note-citation><text:note-body><text:p text:style-name="ifm_p_font.normal_size.6.93pt_mt..5mm_indent.-0.1161in_mleft.0.1161in_ifm">https://nos.nl/artikel/2206095-nederland-ligt-nog-altijd-dwars-bij-eu-aanpak-belastingontwijking.html</text:p></text:note-body></text:note></text:p>
      <text:p text:style-name="ifm_p_mt.3.76mm_ifm">Antwoord 2, 3</text:p>
      <text:p text:style-name="ifm_p_ifm">Zoals weergegeven in het antwoord hiervoor, ben ik van mening dat Nederland wel het aantal afgesloten APA’s openbaar maakt. Ik deel daarom de onderliggende strekking van uw vragen niet dat Nederland zijn afspraken niet nakomt.</text:p>
      <text:p text:style-name="ifm_p_mt.3.76mm_ifm">Vraag 4</text:p>
      <text:p text:style-name="ifm_p_ifm">Kunt u aangeven hoeveel rulings er de afgelopen jaren zijn afgegeven met als basis of onderdeel de concernfinanciering-constructie, ook wel fiscale begeleiding genoemd, en nu nog actief zijn?<text:note text:id="ID-2018Z04849-d37e92" text:note-class="footnote"><text:note-citation text:label="4 ">4</text:note-citation><text:note-body><text:p text:style-name="ifm_p_font.normal_size.6.93pt_mt..5mm_indent.-0.1161in_mleft.0.1161in_ifm">https://www.rijksoverheid.nl/ministeries/ministerie-van-financien/documenten/wob-verzoeken/2018/03/14/besluit-na-wob-verzoek-om-informatie-over-de-coordinatiegroep-taxhavens-en-concernfinanciering</text:p></text:note-body></text:note></text:p>
      <text:p text:style-name="ifm_p_mt.3.76mm_ifm">Antwoord 4</text:p>
      <text:p text:style-name="ifm_p_ifm">De rulings over concernfinancieringactiviteiten, zoals beschreven in bijlage III van de brief van 18 februari jongstleden, zijn eind 2016 verlopen.<text:note text:id="ID-1567-d37e182" text:note-class="footnote"><text:note-citation text:label="5 ">5</text:note-citation><text:note-body><text:p text:style-name="ifm_p_font.normal_size.6.93pt_mt..5mm_indent.-0.1161in_mleft.0.1161in_ifm">Kamerstuk 25 087, nr. 187</text:p></text:note-body></text:note></text:p>
      <text:p text:style-name="ifm_p_mt.3.76mm_ifm">Vraag 5</text:p>
      <text:p text:style-name="ifm_p_ifm">Is de werkwijze van deze constructie gemeld of afgestemd met de gedragscodegroep en/of de Europese Commissie, vooral omdat de fiscale begeleiding een constructie verving die gekenmerkt was als staatssteun? Zo ja, wanneer? Zo nee, waarom niet?</text:p>
      <text:p text:style-name="ifm_p_mt.3.76mm_ifm">Antwoord 5</text:p>
      <text:p text:style-name="ifm_p_ifm">Er was geen aanleiding om de Europese Commissie te informeren omdat, er immers geen sprake was van voortzetting van het oude CFA-regime. Ten opzichte van het CFA-regime was namelijk een andere situatie ontstaan. Het op verzoek verstrekken van zekerheid vooraf betrof de reguliere uitvoering van wet- en regelgeving met name op het gebied van verrekenprijzen en de deelnemingsvrijstelling. Dat betekent dat er geen sprake was van een «voordeel» waarover afstemming met de Europese Commissie was geboden.</text:p>
      <text:p text:style-name="ifm_p_mt.3.76mm_ifm">Vraag 6</text:p>
      <text:p text:style-name="ifm_p_ifm">Is er toen per 2010 het Concern Financierings Activiteiten (CFA)-regime werd afgeschaft, actief ingezet op het bieden van de fiscale begeleiding/ concernfinanciering? Zo ja, met welke argumenten?</text:p>
      <text:p text:style-name="ifm_p_mt.3.76mm_ifm">Antwoord 6</text:p>
      <text:p text:style-name="ifm_p_ifm">Sinds het in 2003 bekend werd dat het CFA-regime afgeschaft zou worden, is er door het Ministerie van Financiën nagedacht over de beleidsmatige en politieke implicaties daarvan. Dit heeft enerzijds geresulteerd in de uiteindelijk toch niet ingevoerde wetgeving rond de (verplichte) groepsrentebox. Anderzijds werd de Belastingdienst geconfronteerd met fiscale vraagstukken van bedrijven die overwogen hun concernfinancieringsvermogen over te brengen naar het buitenland. Als gevolg daarvan hebben mijn ambtsvoorgangers beslist over de lijnen waarlangs de Belastingdienst voor de periode 2007 tot en met 2016 op verzoek zekerheid vooraf zou geven over in de dat verband opkomende fiscale kwesties.</text:p>
      <text:p text:style-name="ifm_p_mt.3.76mm_ifm">Vraag 7</text:p>
      <text:p text:style-name="ifm_p_ifm">Klopt het dat uit het WOB-verzoek is op te maken dat er al in maart 2011 getwijfeld werd of de afspraken die de Belastingdienst maakte wel in overeenstemming waren met de geldende wetten en regels? Zo ja, waarom is er dan doorgegaan met het maken van belastingdeals met deze constructie erin?</text:p>
      <text:p text:style-name="ifm_p_mt.3.76mm_ifm">Antwoord 7</text:p>
      <text:p text:style-name="ifm_p_ifm">Zoals ook blijkt uit openbaar gemaakte stukken bestreed de Belastingdienst ook al in 2011 constructies waarbij sprake is van het stallen van immateriële vaste activa in tax havens (STIATH). In 2011 is door de Belastingdienst een mogelijk verband gelegd tussen concernfinancieringsactiva en immateriële vaste activa die betrokken zijn bij STIATH omdat in beide gevallen sprake is van vermogen dat wordt aangehouden in een laagbelastende jurisdictie. Daar stond tegen over dat concernfinancieringsactiva een ander soort activa zijn dan immateriële vaste activa die betrokken zijn bij STIATH. Concernfinancieringsactiviteiten vragen minder functionaliteit dan het ontwikkelen, exploiteren, onderhouden, beheren en beschermen van immateriële activa. De heersende opvatting in internationaal verband was aanvankelijk dat aan treasuryactiviteiten met betrekking tot concernfinancieringsvermogen een relatief minder groot deel van het rendement toekwam dan het deel van het rendement dat toegerekend moet worden aan het ontwikkelen, exploiteren, onderhouden, beheren en beschermen van immateriële activa.</text:p>
      <text:p text:style-name="ifm_p_ifm">In OESO-verband is tijdens het BEPS-project de discussie ontstaan welk deel van het rendement kan worden toegerekend aan het concernfinancieringsvermogen dat in handen is van een lichaam zonder dat in dat lichaam de bijbehorende functies worden uitgeoefend. Uiteindelijk heeft de uitkomst van deze discussie zijn weerslag gevonden in de BEPS-rapporten die zijn gepubliceerd in oktober 2015 en de aanpassingen van de OESO-richtlijnen voor verrekenprijzen in 2017. In OESO-verband wordt op dit moment nader overlegd tussen de landen over de zakelijke beloning voor financiële transacties.</text:p>
      <text:p text:style-name="ifm_p_mt.3.76mm_ifm">Vraag 8</text:p>
      <text:p text:style-name="ifm_p_ifm">Kunt u aangeven waarom in het WOB-verzoek veel passages zijn weggelakt waarin wordt aangegeven dat men twijfelde aan de houdbaarheid? Waarom wordt zo een advies gezien als een «persoonlijke mening van een ambtenaar» als dit relevante onderdelen van de beleidsafweging moeten zijn geweest?</text:p>
      <text:p text:style-name="ifm_p_mt.3.76mm_ifm">Antwoord 8</text:p>
      <text:p text:style-name="ifm_p_ifm">Het Ministerie van Financiën maakt in Wob-besluiten geen persoonlijke beleidsopvattingen ten behoeve van intern beraad openbaar. Dit geldt voor alle Wob-besluiten en in dit geval was er geen aanleiding om van die gedragslijn af te wijken. Deze gedragslijn is afgeleid van het afwegingskader dat van toepassing is op Wob-verzoeken, zoals vastgelegd in artikel 11, lid 1, Wet Openbaarheid van Bestuur. Daarin wordt bepaald dat bij een verzoek om informatie uit documenten, opgesteld ten behoeve van intern beraad, geen informatie verstrekt over daarin opgenomen persoonlijke beleidsopvattingen.</text:p>
      <text:p text:style-name="ifm_p_mt.3.76mm_ifm">Vraag 9, 10</text:p>
      <text:p text:style-name="ifm_p_ifm">Hoe is er na het besluit in september 2015, om geen zekerheid vooraf meer te geven over de transfer pricing aspecten van de concernfinancieringsstructuur, gehandeld met toen geldende belastingdeals of deals die afliepen?</text:p>
      <text:p text:style-name="ifm_p_ifm">Is het mogelijk dat er toch nog belastingdeals met deze constructie verlengd zijn in 2016? Zo ja, hoe verhoudt dit zich tot de gestelde ommezwaai van de Nederlandse regering in de gedragscodegroep?<text:note text:id="ID-2018Z04849-d37e137" text:note-class="footnote"><text:note-citation text:label="6 ">6</text:note-citation><text:note-body><text:p text:style-name="ifm_p_font.normal_size.6.93pt_mt..5mm_indent.-0.1161in_mleft.0.1161in_ifm">https://www.rijksoverheid.nl/actueel/nieuws/2016/06/21/eu-landen-pakken-belastingontwijking-aan</text:p></text:note-body></text:note></text:p>
      <text:p text:style-name="ifm_p_mt.3.76mm_ifm">Antwoord 9, 10</text:p>
      <text:p text:style-name="ifm_p_ifm">Omdat in 2014 de internationale ontwikkelingen nog niet volledig waren uitgekristalliseerd en om de bedrijven die eerder zekerheid vooraf hadden gekregen over hun financieringsstructuur in staat te stellen zich aan te passen aan de ontwikkelingen, is een uitfaseringstermijn gehanteerd van 2 jaar. Deze termijn liep eind 2016 af. Daarna zijn geen rulings meer verlengd. Indien na deze termijn het concernfinancieringsvermogen wordt aangehouden door een buitenlandse vennootschap die verder geen enkele functie uitoefent, neemt de Belastingdienst in voorkomende gevallen het standpunt in dat ten hoogste een risicovrij rendement aan het in het buitenland aangehouden concernvermogen kan worden toegerekend.</text:p>
      <text:p text:style-name="ifm_p_mt.3.76mm_ifm">Vraag 11</text:p>
      <text:p text:style-name="ifm_p_ifm">Heeft u het idee dat het inzicht in de rulingpraktijk echt boven tafel is gekomen met het onderzoek dat u heeft gedaan naar de procedures van afsluiten? Zou het niet veel beter zijn om alle rulings op inhoud te doorzoeken?</text:p>
      <text:p text:style-name="ifm_p_mt.3.76mm_ifm">Antwoord 11</text:p>
      <text:p text:style-name="ifm_p_ifm">Ik heb de onafhankelijke commissie met externe experts die onderzoek doet naar rulings afgegeven door het APA-ATR-team gevraagd te beoordelen of volgens haar de gepubliceerde stukken over de APA/ATR-praktijkvoldoende inzicht geven in de APA’s en ATR’s zoals ze worden afgegeven.</text:p>
      <text:p text:style-name="ifm_p_ifm">In mijn brief van 18 februari jl. heb ik een herziening van de rulingpraktijk aangekondigd die gericht is op het verder waarborgen van de kwaliteit en robuustheid van de praktijk.<text:note text:id="ID-1567-d37e282" text:note-class="footnote"><text:note-citation text:label="7 ">7</text:note-citation><text:note-body><text:p text:style-name="ifm_p_font.normal_size.6.93pt_mt..5mm_indent.-0.1161in_mleft.0.1161in_ifm">Kamerstuk 25 087, nr. 187</text:p></text:note-body></text:note> De aangekondigde herziening ziet op zowel het proces als de inhoud. Daarnaast loopt op dit moment een inhoudelijk onderzoek door de hiervoor genoemde onafhankelijke commissie met externe experts naar rulings afgegeven door het APA-ATR-team. Dit onderzoek zal jaarlijks plaatsvinden. Ook zal de Algemene Rekenkamer in 2019 onderzoek doen naar de rulingpraktijk. Buiten het feit dat een onderzoek naar de inhoud van alle rulings veel capaciteit zou vergen van de medewerkers van de Belastingdienst, zie ik op basis van de hiervoor aangehaalde initiatieven geen aanleiding om alle rulings waarbij de procedures juist zijn gevolgd op de inhoud te controleren.</text:p>
      <text:p text:style-name="ifm_p_mt.3.76mm_ifm">Vraag 12</text:p>
      <text:p text:style-name="ifm_p_ifm">Kunt u deze vragen beantwoorden voor het plenaire debat over belastingontwijking dat voorzien is in week 13?</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werkwijze van de Belastingdienst bij belastingafspraken met multinationals</dc:title>
    <meta:user-defined meta:name="OVERHEIDop.ParlID/DC.identifier">ah-tk-20172018-1567</meta:user-defined>
    <meta:user-defined meta:name="OVERHEIDop.vraagnummer">2018Z04849</meta:user-defined>
    <meta:user-defined meta:name="OVERHEIDop.aanhangselNummer">156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het lid Leijten over de werkwijze van de Belastingdienst bij belastingafspraken met multinationals</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