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Van Tongeren</text:span> (GroenLinks) aan de Staatssecretaris van Infrastructuur en Waterstaat over <text:span text:style-name="ifm_span_font.italic_ifm">het rapport «OPERA Safety Case»</text:span> (ingezonden 1 maart 2018).</text:p>
      <text:p text:style-name="ifm_p_font.roman_mt.3.76mm_ifm">Antwoord van Staatssecretaris <text:span text:style-name="ifm_span_font.bold_ifm">Van Veldhoven-Van der Meer</text:span> (Infrastructuur en Waterstaat) (ontvangen 27 maart 2018).</text:p>
      <text:p text:style-name="ifm_p_mt.3.76mm_ifm">Vraag 1</text:p>
      <text:p text:style-name="ifm_p_ifm">Bent u bekend met het eindrapport van de Centrale Organisatie Voor radioactief Afval (COVRA) «OPERA Safety Case», dat op 29 januari 2018 is gepresenteerd?<text:note text:id="ID-2018Z03560-d37e48" text:note-class="footnote"><text:note-citation text:label="1 ">1</text:note-citation><text:note-body><text:p text:style-name="ifm_p_font.normal_size.6.93pt_mt..5mm_indent.-0.1161in_mleft.0.1161in_ifm">Rapport «OPERA Safety Case» bijlage bij Kamerstuk 25 422, nr. 217.</text:p></text:note-body></text:note></text:p>
      <text:p text:style-name="ifm_p_mt.3.76mm_ifm">Antwoord 1</text:p>
      <text:p text:style-name="ifm_p_ifm">Ja. Zoals u eerder bent geïnformeerd (Kamerstuk 25 422, nr. 217), verwacht ik u in de loop van dit jaar een integrale beleidsreactie te sturen op de eindrapporten van het OnderzoeksProgramma Eindberging radioactief Afval (OPERA) en het advies van de kwartiermaker van de klankbordgroep.</text:p>
      <text:p text:style-name="ifm_p_mt.3.76mm_ifm">Vraag 2</text:p>
      <text:p text:style-name="ifm_p_ifm">Deelt u de mening dat de absolute grenzen van de eigenschappen van de overwogen eindberging van radioactief afval in klei niet zijn bepaald en dat daardoor de veiligheid van deze eindberging niet is aangetoond? Zo nee, waarom niet?</text:p>
      <text:p text:style-name="ifm_p_mt.3.76mm_ifm">Antwoord 2</text:p>
      <text:p text:style-name="ifm_p_ifm">Het was niet het doel van het onderzoekprogramma OPERA om absolute grenzen van eigenschappen van eindberging in Boomse klei te bepalen. OPERA heeft onderzocht hoe eindberging van radioactief afval mogelijk is in Boomse klei en dat vastgelegd in een initiële Safety Case. Deze initiële Safety Case is een eerste aanzet voor een veiligheidsstudie voor een mogelijk ontwerp van een eindberging voor radioactief afval in Boomse klei. Er zal nog veel onderzoek moeten plaatsvinden om te komen tot een complete veiligheidsstudie voor een concrete eindberging die door de Autoriteit Nucleaire Veiligheid en Stralingsbescherming (ANVS) beoordeeld kan worden op volledigheid en juistheid. Aangezien de keuze voor het type eindberging is voorzien rond 2100, is hier tijd voor. Deze tijd zal ook worden benut voor verder onderzoek naar eindberging van radioactief afval in de andere mogelijke geologische lagen.</text:p>
      <text:p text:style-name="ifm_p_mt.3.76mm_ifm">Vraag 3</text:p>
      <text:p text:style-name="ifm_p_ifm">Deelt u de mening dat het toch verklaren dat deze berging veilig is, past bij het vaak door de COVRA genoemde doel van het onderzoek om aan te tonen dat deze eindberging veilig is en niet bij wat het doel zou moeten zijn, namelijk het nagaan of en hoe een veilige eindberging mogelijk is?</text:p>
      <text:p text:style-name="ifm_p_mt.3.76mm_ifm">Antwoord 3</text:p>
      <text:p text:style-name="ifm_p_ifm">Ik deel deze mening niet. De doelstelling voor de OPERA Safety Case was om na te gaan of veilige, lange termijn opberging («eindberging») van radioactief afval in Nederland mogelijk is. Daarnaast is de technische haalbaarheid van het eindbergingsconcept in Boomse klei onderzocht.</text:p>
      <text:p text:style-name="ifm_p_mt.3.76mm_ifm">Vraag 4</text:p>
      <text:p text:style-name="ifm_p_ifm">Wilt u de grenzen van de eigenschappen van de berging alsnog laten bepalen uit metingen in een nader onderzoek, begeleid door onafhankelijke deskundigen op dat gebied (dus niet noodzakelijk op nucleair gebied), zodat daarmee kan worden gezocht naar een zeker veilige berging? Zo nee, waarom niet?</text:p>
      <text:p text:style-name="ifm_p_mt.3.76mm_ifm">Antwoord 4</text:p>
      <text:p text:style-name="ifm_p_ifm">Zover zijn we nu nog niet. Zoals in het antwoord op vraag 2 is aangegeven, is de OPERA Safety Case een initiële Safety Case in een reeks van Safety Cases die gaan volgen tot het moment van vergunningaanvraag. Naarmate het proces van besluitvorming vordert, zullen de Safety Cases gedetailleerder worden. Uiteindelijk zal de ANVS beoordelen of een eindberging op een dan gekozen locatie veilig is.</text:p>
      <text:p text:style-name="ifm_p_mt.3.76mm_ifm">Vraag 5 en 6</text:p>
      <text:p text:style-name="ifm_p_ifm">Deelt u de mening dat het voor de geloofwaardigheid van het vervolgonderzoek nodig is dat dit wordt gecoördineerd door een organisatie die geen baat heeft bij de voortzetting van het gebruik van kernreactoren? Zo nee, waarom niet?</text:p>
      <text:p text:style-name="ifm_p_ifm">Wilt u zich inzetten voor wijziging van het beleid waarmee wordt bepaald dat deze taak nu bij de COVRA ligt? Zo nee, waarom niet?</text:p>
      <text:p text:style-name="ifm_p_mt.3.76mm_ifm">Antwoord 5 en 6</text:p>
      <text:p text:style-name="ifm_p_ifm">Radioactief afval ontstaat op meer plaatsten dan enkel bij kernreactoren. COVRA is de aangewezen organisatie om dit afval in ontvangst te nemen en te beheren en neemt geen besluiten over de nut en noodzaak van kernreactoren. COVRA zal, als vergunninghouder met de taak om het radioactief afval veilig te beheren, onderzoek moeten doen om deze taak goed uit te kunnen voeren.</text:p>
      <text:p text:style-name="ifm_p_ifm">De onderzoeken binnen OPERA zijn uitgevoerd door onafhankelijke (inter-)nationale wetenschappelijke instituten. Zodoende was er een scheiding tussen de coördinatie van het onderzoek door COVRA en het daadwerkelijke onderzoek. De onderliggende onderzoeken aan het eindrapport zijn allemaal openbaar gemaakt.</text:p>
      <text:p text:style-name="ifm_p_ifm">Op dit moment verkeert het onderzoek zich nog in de fase van het verkennen van de haalbaarheid van verschillende opties voor eindberging van radioactief afval. Dit sluit aan bij het beleid zoals beschreven in het nationale programma voor het beheer van radioactief afval en verbruikte splijtstoffen (Kamerstuk 25 422, nr. 149) waarin besluitvorming over eindberging rond 2100 is voorzien. Bij vervolgonderzoeken in het kader van dit nationale programma, zal steeds gekeken worden hoe deze onderzoeken het beste georganiseerd kunnen worden. Dit zal afhankelijk zijn van de fase waarin de beleidsontwikkeling zich bevindt en van het doel van de onderzoeken. Het is geen beleidskeuze dat de coördinatie van deze onderzoeken altijd bij COVRA ligt.</text:p>
      <text:p text:style-name="ifm_p_mt.3.76mm_ifm">Vraag 7, 8 en 9</text:p>
      <text:p text:style-name="ifm_p_ifm">Deelt u de mening dat de producenten van kernafval verantwoordelijk zijn voor de financiering van het op een correcte wijze verwerken van dat afval? Zo nee, waarom niet?</text:p>
      <text:p text:style-name="ifm_p_ifm">Deelt u de mening dat hier nog steeds sprake van is, nu alle verantwoordelijkheid (en risico's en onverwachte meerkosten) voor rekening komt van de COVRA (een 100% staatsbedrijf), er onlangs bekend is gemaakt dat de overheid 117 miljoen extra uittrekt voor het opruimen van historisch kernafval en de producenten van kernafval van alle toekomstige risico's zijn gevrijwaard? Zo nee, waarom niet?</text:p>
      <text:p text:style-name="ifm_p_ifm">Bent u er zeker van dat de belastingbetaler niet zal opdraaien voor de rekening van het kernafval van kerncentrale Dodewaard, kerncentrale Borssele en URENCO? Zo ja, op basis waarvan kunt u hiervan zeker zijn? Zo nee, waarom niet?</text:p>
      <text:p text:style-name="ifm_p_mt.3.76mm_ifm">Antwoord 7, 8 en 9</text:p>
      <text:p text:style-name="ifm_p_ifm">Eén van de uitgangspunten van het beleid voor het beheer van radioactief afval is dat «de vervuiler betaalt». COVRA wordt geacht op bedrijfsmatige manier en kostendekkend te opereren. In het algemeen worden grote investeringen voor de realisatie van nieuwe gebouwen voor opslag direct door de grote aanbieders van radioactief afval – zoals EPZ (Borssele) en URENCO – gefinancierd. Daarnaast betalen de aanbieders van radioactief afval een (contractueel) tarief aan COVRA voor verwerking, opslag en eindberging van het afval. In het Besluit Basisveiligheidsnormen Stralingsbescherming is vastgelegd dat COVRA de kosten die het in rekening brengt voor beheer (inclusief onderzoek) op transparante, objectieve en niet-discriminerende wijze vaststelt.</text:p>
      <text:p text:style-name="ifm_p_ifm">Een deel van de kosten die zijn verbonden aan het opruimen van het historisch afval in Petten, betreffen de tarieven die ECN/NRG aan COVRA moet betalen. COVRA hanteert hierbij hetzelfde principe als voor andere aanbieders van radioactief afval. Aangezien dit historisch afval niet zonder meer binnen de reguliere afvalstromen naar COVRA past, worden door COVRA en ECN/NRG specifieke afspraken gemaakt over de acceptatiecriteria en kosten. Zoals toegezegd in het Algemeen Overleg Nucleaire veiligheid van 20 december 2017, wordt u in het voorjaar nader geinformeerd over dit vraagstuk.</text:p>
      <text:p text:style-name="ifm_p_ifm">Zoals eerder met uw Kamer gedeeld, zijn er bepaalde risico’s waaraan COVRA is blootgesteld (Kamerstuk 25 422, nr. 142). COVRA neemt het eigendom van het afval immers over van de producenten van het afval. Toekomstige ontwikkelingen op het gebied van aangroei van de middelen die COVRA beheert en kostenramingen voor voornamelijk eindberging zijn onzeker en vormen een financieel risico. Dit financiële risico is inherent aan het lange termijn karakter van de activiteiten. Aan de andere kant is er zekerheid over de verantwoordelijkheid nadat het afval is overgedragen, die ligt namelijk bij COVRA, waarbij de betaling voor de verwerking en het beheer bij de overdracht van het radioactief afval wordt voldaan door de leveranciers. Er blijven op deze wijze geen (eeuwigdurende) vorderingen bestaan op ondernemingen, waarvan het voortbestaan op de lange termijn onzeker is.</text:p>
      <text:p text:style-name="ifm_p_ifm">Over de ontmanteling van de Kerncentrale Dodewaard is onlangs aan uw kamer medegedeeld dat vertegenwoordigers van de betrokken partijen – GKN, NEA, de 4 elektriciteitsproductiebedrijven en de Staat – op dit moment gesprekken voeren om te onderzoeken of een mogelijkheid bestaat voor een minnelijke regeling (Kamerstuk 29 697, nr. 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rapport 'OPERA Safety Case'</dc:title>
    <meta:user-defined meta:name="OVERHEIDop.ParlID/DC.identifier">ah-tk-20172018-1561</meta:user-defined>
    <meta:user-defined meta:name="OVERHEIDop.vraagnummer">2018Z03560</meta:user-defined>
    <meta:user-defined meta:name="OVERHEIDop.aanhangselNummer">156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 van Veldhoven-van der Meer</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Van Tongeren over het rapport 'OPERA Safety Case'</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