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De Groot</text:span> (D66) aan de Minister van Landbouw, Natuur en Voedselkwaliteit over <text:span text:style-name="ifm_span_font.italic_ifm">het artikel «Veluwse kwarteleitjes van Jumbo kwamen van Franse legbatterij»</text:span> (ingezonden 16 maart 2018).</text:p>
      <text:p text:style-name="ifm_p_font.roman_mt.3.76mm_ifm">Mededeling van Minister <text:span text:style-name="ifm_span_font.bold_ifm">Schouten</text:span> (Landbouw, Natuur en Voedselkwaliteit) (ontvangen 26 maart 2018).</text:p>
      <text:p text:style-name="ifm_p_mt.3.76mm_ifm">Vraag 1</text:p>
      <text:p text:style-name="ifm_p_ifm">Bent u bekend met het artikel « «Veluwse kwarteleitjes» van Jumbo kwamen van Franse legbatterij»?<text:note text:id="ID-2018Z04854-d37e61" text:note-class="footnote"><text:note-citation text:label="1 ">1</text:note-citation><text:note-body><text:p text:style-name="ifm_p_font.normal_size.6.93pt_mt..5mm_indent.-0.1161in_mleft.0.1161in_ifm">https://www.volkskrant.nl/economie/scharrelkwarteleitjes-van-jumbo-kwamen-uit-franse-legbatterij~a4580869/</text:p></text:note-body></text:note></text:p>
      <text:p text:style-name="ifm_p_mt.3.76mm_ifm">Vraag 2</text:p>
      <text:p text:style-name="ifm_p_ifm">Deelt u de mening dat het inconsistent is dat het in Europa verboden is om kippen te houden in legbatterijen, terwijl dit voor kwartels niet verboden is? Zo nee, waarom niet?</text:p>
      <text:p text:style-name="ifm_p_mt.3.76mm_ifm">Vraag 3</text:p>
      <text:p text:style-name="ifm_p_ifm">In hoeverre bent u bereid om zich in Europa hard te maken voor eenzelfde verbod op het houden van kwartels in legbatterijen?</text:p>
      <text:p text:style-name="ifm_p_mt.3.76mm_ifm">Vraag 4</text:p>
      <text:p text:style-name="ifm_p_ifm">Deelt u de mening dat een betrouwbare en goede etikettering van voedsel onontbeerlijk is voor het vertrouwen en bewuster maken van de consument?</text:p>
      <text:p text:style-name="ifm_p_mt.3.76mm_ifm">Vraag 5</text:p>
      <text:p text:style-name="ifm_p_ifm">In hoeverre denkt u dat het gebruik van eicodes met herkomstvermelding op kwarteleieren zouden kunnen bijdragen aan het voorkomen van onjuiste etikettering op deze producten?</text:p>
      <text:p text:style-name="ifm_p_mt.3.76mm_ifm">Vraag 6</text:p>
      <text:p text:style-name="ifm_p_ifm">Deelt u de mening dat het inconsistent is dat het in Europa bij kippeneieren verplicht is om eicodes met herkomstvermelding op de eieren te zetten, terwijl dit bij kwarteleieren niet zo is? Zo nee, waarom niet?</text:p>
      <text:p text:style-name="ifm_p_mt.3.76mm_ifm">Vraag 7</text:p>
      <text:p text:style-name="ifm_p_ifm">In hoeverre bent u bereid zich in Europa hard te maken voor eenzelfde verplichting om eicodes met herkomstvermelding op de kwarteleieren te zetten?</text:p>
      <text:p text:style-name="ifm_p_mt.3.76mm_ifm">Vraag 8</text:p>
      <text:p text:style-name="ifm_p_ifm">Bent u van mening dat de huidige sanctiemogelijkheden voldoende zijn om fraudegevallen als deze te bestrijden?</text:p>
      <text:h text:style-name="ifm_p_font.bold_mt.5.08mm_page.keep-with-next_ifm" text:outline-level="2">Mededeling</text:h>
      <text:p text:style-name="ifm_p_mt.4.23mm_ifm">De vragen van het lid De Groot (D66) over het bericht het artikel «Veluwse kwarteleitjes van Jumbo (ingezonden 16 maart 2018, kenmerk 2018Z04854) kunnen helaas niet binnen de gebruikelijke termijn beantwoord worden.</text:p>
      <text:p text:style-name="ifm_p_ifm">Interdepartementale afstemming vergt meer tijd.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artikel 'Veluwse kwarteleitjes van Jumbo kwamen van Franse legbatterij'</dc:title>
    <meta:user-defined meta:name="OVERHEIDop.ParlID/DC.identifier">ah-tk-20172018-1560</meta:user-defined>
    <meta:user-defined meta:name="OVERHEIDop.vraagnummer">2018Z04854</meta:user-defined>
    <meta:user-defined meta:name="OVERHEIDop.aanhangselNummer">1560</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Uitstel beantwoording vragen van het lid De Groot over het artikel 'Veluwse kwarteleitjes van Jumbo kwamen van Franse legbatterij'</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