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text:p>
      <text:p text:style-name="ifm_p_font.roman_mt.3.76mm_ifm">Vragen van de leden <text:span text:style-name="ifm_span_font.bold_ifm">Westerveld</text:span> en <text:span text:style-name="ifm_span_font.bold_ifm">Özdil</text:span> (beiden GroenLinks) aan de Minister van Sociale Zaken en Werkgelegenheid over <text:span text:style-name="ifm_span_font.italic_ifm">het bericht «FNV: doorgeslagen flex in kinderopvang»</text:span> (ingezonden 15 september 2017).</text:p>
      <text:p text:style-name="ifm_p_font.roman_mt.3.76mm_ifm">Antwoord van Minister <text:span text:style-name="ifm_span_font.bold_ifm">Asscher</text:span> (Sociale Zaken en Werkgelegenheid) (ontvangen 11 oktober 2017).</text:p>
      <text:p text:style-name="ifm_p_mt.3.76mm_ifm">Vraag 1</text:p>
      <text:p text:style-name="ifm_p_ifm">Bent u bekend met het bericht «FNV: doorgeslagen flex in kinderopvang»?<text:note text:id="ID-2017Z12172-d37e47" text:note-class="footnote"><text:note-citation text:label="1 ">1</text:note-citation><text:note-body><text:p text:style-name="ifm_p_font.normal_size.6.93pt_mt..5mm_indent.-0.1161in_mleft.0.1161in_ifm">Het Parool, 13 september 2017, https://www.parool.nl/binnenland/fnv-doorgeslagen-flex-in-kinderopvang~a4516309/</text:p></text:note-body></text:note></text:p>
      <text:p text:style-name="ifm_p_mt.3.76mm_ifm">Antwoord  1</text:p>
      <text:p text:style-name="ifm_p_ifm">Ja.</text:p>
      <text:p text:style-name="ifm_p_mt.3.76mm_ifm">Vraag 2</text:p>
      <text:p text:style-name="ifm_p_ifm">Hoe evalueert u de marktwerking in de kinderopvang? Acht u die geslaagd?</text:p>
      <text:p text:style-name="ifm_p_mt.3.76mm_ifm">Antwoord 2</text:p>
      <text:p text:style-name="ifm_p_ifm">In de beleidsdoorlichting Kinderopvang, die op 23 december 2015 aan u is aangeboden is ondermeer uitgebreid gekeken naar het functioneren van de Nederlandse kinderopvangmarkt (Kamerstuk 30 982, nr. 27). Uit deze evaluatie van de werking van de kinderopvangmarkt blijkt dat de kinderopvangmarkt werkt voor ouders en kinderen, zowel in termen van financiële als van fysieke toegankelijkheid. Daarnaast is de arbeidsparticipatie van moeders in Nederland relatief hoog ten opzichte van de landen om ons heen. Hierin speelt de kinderopvangmarkt vanzelfsprekend een belangrijke rol. In die zin dient de kinderopvangmarkt de maatschappelijke doelen rond kinderopvang dus naar behoren. Wel vind ik het van belang dat er een goede balans bestaat tussen de voordelen van marktwerking, betaalbaarheid, een uitgebreid aanbod voor ouders en kinderen, en het belang van de werknemers in de sector.</text:p>
      <text:p text:style-name="ifm_p_mt.3.76mm_ifm">Vraag 3</text:p>
      <text:p text:style-name="ifm_p_ifm">Deelt u de conclusie van de FNV dat er sprake is van een «flexverslaving» bij werkgevers in de kinderopvang? Zo nee, waarom niet?</text:p>
      <text:p text:style-name="ifm_p_mt.3.76mm_ifm">Antwoord 3</text:p>
      <text:p text:style-name="ifm_p_ifm">Kinderopvang is een conjunctuurgevoelige sector. Dit komt door het grote effect van werkloosheid op de vraag naar kinderopvang. Als bijvoorbeeld een van de ouders uit een gezin zijn of haar baan verliest, vervalt (na enige tijd) het recht op kinderopvangtoeslag en gaan de kinderen vaak niet meer naar de opvang. Andersom zien we dat als de economie weer aantrekt, de vraag naar kinderopvang heel snel stijgt. Dit hebben we de afgelopen jaren ook gezien. In de crisisjaren is de vraag naar kinderopvang sterk gedaald, terwijl vanaf 2014 de verhogingen van de kinderopvangtoeslag en het herstel van de economie voor een sterke toename in de vraag naar kinderopvang hebben gezorgd. Werkgevers geven aan een flexibele schil nodig te hebben om deze scherpe schommelingen in de vraag op te kunnen vangen.</text:p>
      <text:p text:style-name="ifm_p_ifm">Met de invoering van de Wet werk en zekerheid (Wwz) heeft het kabinet beoogd een nieuw evenwicht tussen flexibiliteit en zekerheid op de arbeidsmarkt te bereiken en de doorstroom van flexibele naar vaste arbeidsrelaties te bevorderen. Uiteraard dient enige mate van flexibiliteit op de arbeidsmarkt behouden te blijven, maar de tendens om steeds vaker gebruik te maken van flexibele contracten waar het eigenlijk structureel werk betreft, was een belangrijke reden voor invoering van de Wwz. Dit uitgangspunt dient ook leidend te zijn voor werkgevers in de kinderopvang, zodat er voldoende aandacht is voor de wensen van medewerkers in de sector, die behoefte hebben aan duidelijkheid en zekerheid over het te werken aantal uren en hun salaris.</text:p>
      <text:p text:style-name="ifm_p_ifm">Het is in eerste instantie aan werkgevers en werknemers in de sector om een juiste balans te vinden tussen zekerheid en flexibiliteit. Daarnaast gelden in de kinderopvangsector specifieke wettelijke eisen, zoals het «vaste gezichtencriterium», die de mogelijkheden van werkgevers om medewerkers flexibele contracten te geven beperken. Tot slot is het aannemelijk dat door de groeiende vraag naar personeel de positie van medewerkers in de kinderopvang versterkt zal worden, omdat werkgevers vanwege een krappere arbeidsmarkt zullen moeten concurreren op arbeidsvoorwaarden (en contractvormen).</text:p>
      <text:p text:style-name="ifm_p_mt.3.76mm_ifm">Vraag 4</text:p>
      <text:p text:style-name="ifm_p_ifm">Deelt u de mening dat er door het kabinetsbeleid van het afgelopen decennium met betrekking tot de kinderopvangtoeslag veel onzekerheid in de sector is ontstaan, waardoor werkgevers huiverig zijn geworden om mensen vaste contracten te geven? Zo nee, waarom niet?</text:p>
      <text:p text:style-name="ifm_p_mt.3.76mm_ifm">Antwoord 4</text:p>
      <text:p text:style-name="ifm_p_ifm">De sector is in het afgelopen decennium hard geraakt door de economische crisis en de bezuinigingen op de kinderopvangtoeslag. Ik begrijp dat dit voor onzekerheid heeft gezorgd bij werkgevers. Ik deel de mening dat het belangrijk is dat de overheid zo veel als mogelijk voorspelbaar is in haar beleid. Ook is sinds 2014 (m.u.v. 2015), de kinderopvangtoeslag steeds verhoogd, wat – naast de aantrekkende economie – heeft bijgedragen aan het herstel van de sector. Dit neemt vanzelfsprekend niet weg dat de werkgever altijd de verantwoordelijkheid draagt voor goed werkgeverschap.</text:p>
      <text:p text:style-name="ifm_p_mt.3.76mm_ifm">Vraag 5</text:p>
      <text:p text:style-name="ifm_p_ifm">Wat gaat u doen om de sector meer financiële stabiliteit te bieden?</text:p>
      <text:p text:style-name="ifm_p_mt.3.76mm_ifm">Antwoord 5</text:p>
      <text:p text:style-name="ifm_p_ifm">Zoals hierboven genoemd, vind ik het belangrijk dat de overheid zoveel mogelijk voorspelbaar is in haar beleid. Daar hoort ook bij dat de overheid zoveel als mogelijk financiële stabiliteit biedt aan ouders en kinderopvangaanbieders. Ik ben mij er van bewust dat de vraag naar kinderopvang mede afhankelijk is van de hoogte van de kinderopvangtoeslag. Dit kabinet heeft de kinderopvangtoeslag sinds 2014 (m.u.v. 2015) jaarlijks verhoogd. Toekomstige beslissingen over de hoogte van de kinderopvangtoeslag zijn vanzelfsprekend aan een nieuw kabinet.</text:p>
      <text:p text:style-name="ifm_p_mt.3.76mm_ifm">Vraag 6</text:p>
      <text:p text:style-name="ifm_p_ifm">Kan het omvormen van de kinderopvang tot een publieke voorziening leiden tot meer vaste contracten? Bent u bereid dit verder te onderzoeken?</text:p>
      <text:p text:style-name="ifm_p_mt.3.76mm_ifm">Antwoord 6</text:p>
      <text:p text:style-name="ifm_p_ifm">Wat ik belangrijk vind, is dat kinderopvang zowel financieel als fysiek goed toegankelijk is voor ouders en een goede kwaliteit biedt, zodat ouders in staat worden gesteld met een gerust hart te gaan werken. Gezien de werking van de kinderopvangmarkt (zoals toegelicht in vraag 1), acht ik een vergaande systeemverandering als het omvormen van de kinderopvangsector tot een publieke voorziening niet in het belang van ouders en kinderen en niet in het belang van de stabiliteit in de sector. Op dit moment ben ik niet bereid de effecten ervan verder te onderzoeken, mede omdat een dergelijke afweging aan mijn opvolge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Özdil over het bericht 'FNV: doorgeslagen flex in kinderopvang'</dc:title>
    <meta:user-defined meta:name="OVERHEIDop.ParlID/DC.identifier">ah-tk-20172018-156</meta:user-defined>
    <meta:user-defined meta:name="OVERHEIDop.vraagnummer">2017Z12172</meta:user-defined>
    <meta:user-defined meta:name="OVERHEIDop.aanhangselNummer">156</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indiener">E.M. Westerveld</meta:user-defined>
    <meta:user-defined meta:name="OVERHEIDop.ontvanger">L.F. Asscher</meta:user-defined>
    <meta:user-defined meta:name="OVERHEIDop.vergaderjaar">2017-2018</meta:user-defined>
    <meta:user-defined meta:name="DCTERMS.W3CDTF/OVERHEIDop.datumOntvangst">2017-10-11</meta:user-defined>
    <meta:user-defined meta:name="OVERHEID.StatenGeneraal/DC.creator">Tweede Kamer der Staten-Generaal</meta:user-defined>
    <dc:language>nl</dc:language>
    <meta:user-defined meta:name="DCTERMS.alternative"/>
    <meta:user-defined meta:name="DC.title">Antwoord op vragen van de leden Westerveld en Özdil over het bericht 'FNV: doorgeslagen flex in kinderopvang'</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