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6</text:p>
      <text:p text:style-name="ifm_p_font.roman_mt.3.76mm_ifm">Vragen van het lid <text:span text:style-name="ifm_span_font.bold_ifm">ArnoRutte</text:span> (VVD) aan de Minister van Justitie en Veiligheid over <text:span text:style-name="ifm_span_font.italic_ifm">het bericht «Agent na geweld steeds vaker in de kou»</text:span> (ingezonden 22 februari 2018).</text:p>
      <text:p text:style-name="ifm_p_font.roman_mt.3.76mm_ifm">Antwoord van Minister <text:span text:style-name="ifm_span_font.bold_ifm">Grapperhaus</text:span> (Justitie en Veiligheid) (ontvangen 26 maart 2018)</text:p>
      <text:p text:style-name="ifm_p_mt.3.76mm_ifm">Vraag 1</text:p>
      <text:p text:style-name="ifm_p_ifm">Bent u bekend met het bericht «Agent na geweld steeds vaker in de kou»?<text:note text:id="ID-2018Z03214-d37e49" text:note-class="footnote"><text:note-citation text:label="1 ">1</text:note-citation><text:note-body><text:p text:style-name="ifm_p_font.normal_size.6.93pt_mt..5mm_indent.-0.1161in_mleft.0.1161in_ifm">AD.nl, 16 februari 2018</text:p></text:note-body></text:note></text:p>
      <text:p text:style-name="ifm_p_mt.3.76mm_ifm">Antwoord 1</text:p>
      <text:p text:style-name="ifm_p_ifm">Ja.</text:p>
      <text:p text:style-name="ifm_p_mt.3.76mm_ifm">Vraag 2 en 3</text:p>
      <text:p text:style-name="ifm_p_ifm">Herkent u deze signalen? Klopt het dat er steeds minder casemanagers beschikbaar zijn?</text:p>
      <text:p text:style-name="ifm_p_ifm">Hoe vaak moet een casemanager ingezet worden? Is de huidige sterkte daarvoor voldoende? Zo nee, wat gaat u daaraan doen en op welke termijn?</text:p>
      <text:p text:style-name="ifm_p_mt.3.76mm_ifm">Antwoord 2 en 3</text:p>
      <text:p text:style-name="ifm_p_ifm">Personen met een publieke taak moeten in een veilige omgeving hun werk kunnen uitvoeren. Helaas gebeurt het regelmatig dat medewerkers met een publieke taak geconfronteerd worden met geweld en agressie.<text:note text:id="ID-1556-d37e55" text:note-class="footnote"><text:note-citation text:label="2 ">2</text:note-citation><text:note-body><text:p text:style-name="ifm_p_font.normal_size.6.93pt_mt..5mm_indent.-0.1161in_mleft.0.1161in_ifm">Kamerstuk 31 839 nr. 607.</text:p></text:note-body></text:note> Dit is onaanvaardbaar. Een geweldsincident kan zeer ingrijpende gevolgen hebben voor de politieambtenaar en zijn omgeving. Ik acht het daarom van groot belang dat tegen de geweldplegers hard, eenduidig, effectief en snel wordt opgetreden. Dit gebeurt door deze zaken met prioriteit te behandelen, eenduidig te registreren, zoveel mogelijk lik op stuk toe te passen, doordat een zwaardere/hogere straf wordt geëist en de schade zoveel mogelijk wordt verhaald op daders.<text:note text:id="ID-1556-d37e64" text:note-class="footnote"><text:note-citation text:label="3 ">3</text:note-citation><text:note-body><text:p text:style-name="ifm_p_font.normal_size.6.93pt_mt..5mm_indent.-0.1161in_mleft.0.1161in_ifm">In 2010 hebben de politie en het OM opsporings- en vervolgingsafspraken gemaakt bij agressie en geweld tegen functionarissen met een publieke taak, de zogenaamde Eenduidige Landelijke Afspraken (ELA).</text:p></text:note-body></text:note></text:p>
      <text:p text:style-name="ifm_p_ifm">Daarnaast moeten politieagenten die te maken hebben gehad met werkgerelateerd geweld erop kunnen vertrouwen dat zij goed begeleid en opgevangen worden door het politiekorps. In alle eenheden is daarom een casemanager belast met de ondersteuning en begeleiding bij GTPA. Naast de voorzieningen voor gespecialiseerde deskundige begeleiding hebben ook leidinggevenden een belangrijke rol in het ondersteunen en begeleiden van medewerkers die te maken hebben gehad met geweld tijdens het werk.</text:p>
      <text:p text:style-name="ifm_p_ifm">Er is sprake van rond de 9.000 incidenten op jaarbasis. Dit vraagt om betrokkenheid en ondersteuning van de casemanager. Gebleken is dat met de huidige capaciteit niet in alle gevallen de gewenste ondersteuning geboden wordt. Het belang om dit op orde te brengen, wordt zowel door mij als de korpschef onderkend. Om die reden wordt in de eenheden met tijdelijke extra capaciteit uit de politieorganisatie zoveel mogelijk voorzien in de nodige begeleiding en ondersteuning van politieagenten. Ondertussen wordt gewerkt aan een structurele oplossing.</text:p>
      <text:p text:style-name="ifm_p_mt.3.76mm_ifm">Vraag 4</text:p>
      <text:p text:style-name="ifm_p_ifm">Is er een verband tussen de verminderde inzet van casemanagers en het blijvend hoge verzuim bij de politie? Neemt u een adequate inzet van casemanagers mee bij uw plannen voor het terugdringen van ziekteverzuim (in lijn met motie Van Oosten c.s.)?<text:note text:id="ID-2018Z03214-d37e75" text:note-class="footnote"><text:note-citation text:label="4 ">4</text:note-citation><text:note-body><text:p text:style-name="ifm_p_font.normal_size.6.93pt_mt..5mm_indent.-0.1161in_mleft.0.1161in_ifm">Kamerstuk 34 775 VI, nr. 49</text:p></text:note-body></text:note></text:p>
      <text:p text:style-name="ifm_p_mt.3.76mm_ifm">Antwoord 4</text:p>
      <text:p text:style-name="ifm_p_ifm">Uit de Wet bescherming persoonsgegevens vloeit voort dat een werkgever in de verzuimregistratie niet mag vastleggen wat de oorzaak van de ziekte van werknemers is. Om die reden is niet vast te stellen of de verminderde inzet van casemanagers GTPA bijdraagt aan het verzuim bij de politie. Een geweldsincident kan zeer ingrijpende gevolgen hebben voor de politieambtenaar en zijn omgeving. Het is van groot belang dat hij of zij daarbij door het politiekorps wordt begeleid en ondersteund. Zie ook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rno Rutte over het bericht 'Agent na geweld steeds vaker in de kou'</dc:title>
    <meta:user-defined meta:name="OVERHEIDop.ParlID/DC.identifier">ah-tk-20172018-1556</meta:user-defined>
    <meta:user-defined meta:name="OVERHEIDop.vraagnummer">2018Z03214</meta:user-defined>
    <meta:user-defined meta:name="OVERHEIDop.aanhangselNummer">1556</meta:user-defined>
    <meta:user-defined meta:name="OVERHEIDop.AanhangselTypen/DC.type">Antwoord</meta:user-defined>
    <meta:user-defined meta:name="OVERHEIDop.Parlementair/DC.type">Aanhangsel van de Handelingen</meta:user-defined>
    <meta:user-defined meta:name="OVERHEIDop.indiener">A.C.L. (Arno) Rutte</meta:user-defined>
    <meta:user-defined meta:name="OVERHEIDop.ontvanger">F.B.J. Grapperhaus</meta:user-defined>
    <meta:user-defined meta:name="OVERHEIDop.vergaderjaar">2017-2018</meta:user-defined>
    <meta:user-defined meta:name="DCTERMS.W3CDTF/OVERHEIDop.datumOntvangst">2018-03-26</meta:user-defined>
    <meta:user-defined meta:name="OVERHEID.StatenGeneraal/DC.creator">Tweede Kamer der Staten-Generaal</meta:user-defined>
    <dc:language>nl</dc:language>
    <meta:user-defined meta:name="DCTERMS.alternative"/>
    <meta:user-defined meta:name="DC.title">Antwoord op vragen van het lid Arno Rutte over het bericht 'Agent na geweld steeds vaker in de kou'</meta:user-defined>
    <meta:user-defined meta:name="DCTERMS.W3CDTF/DCTERMS.available">2018-03-27</meta:user-defined>
    <meta:user-defined meta:name="OVERHEIDop.publicationName">Kamervragen (Aanhangsel)</meta:user-defined>
    <meta:user-defined meta:name="OVERHEID.Organisatietype/OVERHEID.organisationType">staten generaal</meta:user-defined>
    <meta:user-defined meta:name="DCTERMS.W3CDTF/DCTERMS.issued">2018-03-2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