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4</text:p>
      <text:p text:style-name="ifm_p_font.roman_mt.3.76mm_ifm">Vragen van het lid <text:span text:style-name="ifm_span_font.bold_ifm">Bergkamp</text:span> (D66) aan de Ministers van Justitie en Veiligheid en voor Medische Zorg over <text:span text:style-name="ifm_span_font.italic_ifm">het bericht dat wietolie zo populair is dat gemeenten soepelere regels overwegen</text:span> (ingezonden 23 februari 2018).</text:p>
      <text:p text:style-name="ifm_p_font.roman_mt.3.76mm_ifm">Antwoord van Minister <text:span text:style-name="ifm_span_font.bold_ifm">Bruins</text:span> (Medische Zorg) mede namens de Minister van Justitie en Veiligheid (ontvangen 23 maart 2018)</text:p>
      <text:p text:style-name="ifm_p_mt.3.76mm_ifm">Vraag 1</text:p>
      <text:p text:style-name="ifm_p_ifm">Heeft u kennisgenomen van het bericht «Wietolie is zo populair dat gemeenten soepelere regels overwegen»?<text:note text:id="ID-2018Z03332-d37e59" text:note-class="footnote"><text:note-citation text:label="1 ">1</text:note-citation><text:note-body><text:p text:style-name="ifm_p_font.normal_size.6.93pt_mt..5mm_indent.-0.1161in_mleft.0.1161in_ifm">https://www.trouw.nl/home/wietolie-is-zo-populair-dat-gemeenten-soepelere-regels-overwegen~a52dc41d/</text:p></text:note-body></text:note></text:p>
      <text:p text:style-name="ifm_p_mt.3.76mm_ifm">Antwoord 1</text:p>
      <text:p text:style-name="ifm_p_ifm">Ja, daar heb ik kennis van genomen.</text:p>
      <text:p text:style-name="ifm_p_mt.3.76mm_ifm">Vraag 2</text:p>
      <text:p text:style-name="ifm_p_ifm">Ziet u dat er een stijgende behoefte is bij mensen aan het gebruik van medicinale cannabis en medicinale cannabisolie?</text:p>
      <text:p text:style-name="ifm_p_mt.3.76mm_ifm">Antwoord 2</text:p>
      <text:p text:style-name="ifm_p_ifm">Uit de laatste cijfers van de Stichting Farmaceutische Kengetallen blijkt inderdaad de toename van het gebruik van medicinale cannabisolie bij de apotheek.</text:p>
      <text:p text:style-name="ifm_p_ifm">Het gebruik van flos (gedroogde bloemtoppen) is iets afgenomen. Een reden hiervoor is mogelijk dat zorgverzekeraars flos minder uit coulance zijn gaan vergoeden.</text:p>
      <text:p text:style-name="ifm_p_mt.3.76mm_ifm">Vraag 3</text:p>
      <text:p text:style-name="ifm_p_ifm">Ziet u dat er bij gemeenten stijgende behoefte is aan het versoepelen van regels als het gaat om medicinale cannabis en medicinale cannabisolie?</text:p>
      <text:p text:style-name="ifm_p_mt.3.76mm_ifm">Antwoord 3</text:p>
      <text:p text:style-name="ifm_p_ifm">Het is ons bekend dat enkele burgemeesters sympathie hebben voor de wens van burgers om thuis te telen of oliën te produceren voor medische doeleinden.</text:p>
      <text:p text:style-name="ifm_p_ifm">Voor de volledigheid wil ik melden dat het (thuis) telen van cannabis op grond van de Opiumwet verboden is, ongeacht de aanleiding voor het telen. Van het kweken van medicinale cannabis is alleen sprake als hiertoe door de Minister van VWS een ontheffing is verleend. Medicinale cannabisolie is dan ook alleen beschikbaar op recept. Het wordt bereid onder geconditioneerde omstandigheden waardoor kwaliteit is gegarandeerd en de olie gestandaardiseerd is wat betreft samenstelling en de concentratie THC en CBD. De cannabis die bij mensen thuis of bij de Social Clubs wordt geteeld is per definitie geen medicinale cannabis(olie).</text:p>
      <text:p text:style-name="ifm_p_mt.3.76mm_ifm">Vraag 4</text:p>
      <text:p text:style-name="ifm_p_ifm">Kunt u aangeven over welke versoepeling(en) gesproken wordt?</text:p>
      <text:p text:style-name="ifm_p_mt.3.76mm_ifm">Antwoord 4</text:p>
      <text:p text:style-name="ifm_p_ifm">Nee, ik weet niet over welke versoepeling gesproken wordt.</text:p>
      <text:p text:style-name="ifm_p_ifm">In het artikel wordt gesproken over medische cannabisolie die door de Social Clubs wordt geleverd. Medicinale cannabisolie wordt echter alleen op recept afgeleverd door twee apotheken. De cannabisolie die door de Social Clubs wordt geleverd is geen medicinale cannabisolie en is illegaal.</text:p>
      <text:p text:style-name="ifm_p_mt.3.76mm_ifm">Vraag 5</text:p>
      <text:p text:style-name="ifm_p_ifm">Ziet u een verband tussen de stijgende behoefte aan het versoepelen van regels voor medicinale cannabis en cannabisolie en het (bijna) niet vergoeden ervan door zorgverzekeraars?</text:p>
      <text:p text:style-name="ifm_p_mt.3.76mm_ifm">Antwoord 5</text:p>
      <text:p text:style-name="ifm_p_ifm">Ik heb geen middelen om te bepalen of er een verband bestaat tussen de stijgende behoefte aan het versoepelen van regels voor medicinale cannabis(olie) en het niet meer vergoeden ervan door zorgverzekeraars.</text:p>
      <text:p text:style-name="ifm_p_ifm">Het via de apotheek beschikbaar zijn van medicinale cannabis(olie) is op verzoek van patiënten tot stand gekomen. Medicinale cannabis heeft nooit tot het basispakket behoord. Het verstrekken van een vergoeding door zorgverzekeraars is gebeurd vanuit de aanvullende verzekering of uit coulance.</text:p>
      <text:p text:style-name="ifm_p_mt.3.76mm_ifm">Vraag 6 en 7</text:p>
      <text:p text:style-name="ifm_p_ifm">Hoe ziet u het initiatief in Tilburg dat mensen die met een doktersverklaring kunnen aantonen dat ze baat hebben bij het gebruik van medicinale cannabis niet alleen worden uitgezonderd van vervolging bij maximaal vijf planten, maar ook van de inname van de planten door de politie?</text:p>
      <text:p text:style-name="ifm_p_ifm">Wilt u in overleg met de Vereniging van Nederlandse Gemeenten (VNG) kijken welke behoefte er is als het gaat om versoepeling van regels rondom medicinale cannabis en medicinale cannabisolie en hoe hier constructief mee om kan worden gegaan, vanuit het oogpunt van de patiënt?</text:p>
      <text:p text:style-name="ifm_p_mt.3.76mm_ifm">Antwoord 6 en 7</text:p>
      <text:p text:style-name="ifm_p_ifm">Het telen van cannabis is op grond van de Opiumwet verboden. Dit geldt ook voor het telen van vijf planten of minder. De Aanwijzing Opiumwet van het Openbaar Ministerie stelt dat niet bedrijfsmatige teelt van een geringe hoeveelheid voor eigen gebruik, indien de verdachte volwassen is, geen prioriteit heeft. Dit geldt in het hele land, dus ook in Tilburg. Van uitzondering van inbeslagname door de politie is geen sprake.</text:p>
      <text:p text:style-name="ifm_p_ifm">Voor zover de burgemeester zijn eigen gestelde voorwaarden hanteert voor het al dan niet inzetten van het bestuurlijk instrumentarium, heeft de burgemeester daar beleidsvrijheid en is het niet aan mij daar een oordeel over te geven. De beleidsvrijheid van de burgemeester reikt niet zover dat toestemming kan worden gegeven voor het in strijd handelen met de Opiumwet c.q. de Aanwijzing Opiumwet. Alleen de Minister van Volksgezondheid, Welzijn en Sport (VWS) kan hiervan ontheffing verlenen (artikel 8 Opiumwet). Daarnaast merk ik op dat de voorwaarden voor teelt die gesteld worden aan een gecontracteerde teler voor medicinale cannabis, zeer streng zijn en mede zien op de kwaliteit van het product. Daarnaast wijs ik op het belang van het hanteren van strikte protocollen, noodzakelijk voor het kunnen garanderen van de kwaliteit van medicinale cannabis. Het telen van cannabis onder ongeconditioneerde omstandigheden kan tot gevolg hebben dat de samenstelling en concentratie van verschillende stoffen in het eindproduct steeds verschillend is, waardoor de patiënt er niet van op aan kan dat de gebruikshoeveelheid of dosering iedere keer hetzelfde is.</text:p>
      <text:p text:style-name="ifm_p_ifm">Aangezien de teelt van medicinale cannabis al goed geregeld is zie ik geen reden om met de VNG in gesprek te gaan over de versoepeling van rege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bericht dat wietolie zo populair is dat gemeenten soepelere regels overwegen</dc:title>
    <meta:user-defined meta:name="OVERHEIDop.ParlID/DC.identifier">ah-tk-20172018-1554</meta:user-defined>
    <meta:user-defined meta:name="OVERHEIDop.vraagnummer">2018Z03332</meta:user-defined>
    <meta:user-defined meta:name="OVERHEIDop.aanhangselNummer">1554</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B.J. Bruins</meta:user-defined>
    <meta:user-defined meta:name="OVERHEIDop.vergaderjaar">2017-2018</meta:user-defined>
    <meta:user-defined meta:name="DCTERMS.W3CDTF/OVERHEIDop.datumOntvangst">2018-03-23</meta:user-defined>
    <meta:user-defined meta:name="OVERHEID.StatenGeneraal/DC.creator">Tweede Kamer der Staten-Generaal</meta:user-defined>
    <dc:language>nl</dc:language>
    <meta:user-defined meta:name="DCTERMS.alternative"/>
    <meta:user-defined meta:name="DC.title">Antwoord op vragen van het lid Bergkamp over het bericht dat wietolie zo populair is dat gemeenten soepelere regels overwegen</meta:user-defined>
    <meta:user-defined meta:name="DCTERMS.W3CDTF/DCTERMS.available">2018-03-27</meta:user-defined>
    <meta:user-defined meta:name="OVERHEIDop.publicationName">Kamervragen (Aanhangsel)</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