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het lid <text:span text:style-name="ifm_span_font.bold_ifm">Krol</text:span> (50PLUS) aan de Minister van Justitie en Veiligheid over <text:span text:style-name="ifm_span_font.italic_ifm">onlineoplichting via datingsites</text:span> (ingezonden 7 maart 2018).</text:p>
      <text:p text:style-name="ifm_p_font.roman_mt.3.76mm_ifm">Mededeling van Staatssecretaris <text:span text:style-name="ifm_span_font.bold_ifm">Keijzer</text:span> (Economische Zaken en Klimaat) (ontvangen 23 maart 2018).</text:p>
      <text:p text:style-name="ifm_p_mt.3.76mm_ifm">Vraag 1</text:p>
      <text:p text:style-name="ifm_p_ifm">Kent u het onderzoek van De Monitor (KRO-NCRV) over online oplichting via Nederlandse «datingsites»?<text:note text:id="ID-2018Z03948-d37e58" text:note-class="footnote"><text:note-citation text:label="1 ">1</text:note-citation><text:note-body><text:p text:style-name="ifm_p_font.normal_size.6.93pt_mt..5mm_indent.-0.1161in_mleft.0.1161in_ifm">https://demonitor.kro-ncrv.nl/artikelen/strafrechtadvocaat-spong-dit-schurkt-aan-tegen-het-misdrijf-oplichting</text:p></text:note-body></text:note></text:p>
      <text:p text:style-name="ifm_p_mt.3.76mm_ifm">Vraag 2</text:p>
      <text:p text:style-name="ifm_p_ifm">Klopt het dat bezoekers van deze datingsites, die serieus op zoek zijn naar een partner, zonder het te weten aan het lijntje worden gehouden met nepprofielen en daar bovendien honderden of zelfs duizenden euro’s voor betalen?</text:p>
      <text:p text:style-name="ifm_p_mt.3.76mm_ifm">Vraag 3</text:p>
      <text:p text:style-name="ifm_p_ifm">Kunt u een schatting maken van hoeveel bedrijven in Nederland zich bezighouden met deze vorm van online oplichting?</text:p>
      <text:p text:style-name="ifm_p_mt.3.76mm_ifm">Vraag 4</text:p>
      <text:p text:style-name="ifm_p_ifm">Kunt u tevens een schatting maken van het aantal slachtoffers en de financiële schade die zij oplopen?</text:p>
      <text:p text:style-name="ifm_p_mt.3.76mm_ifm">Vraag 5</text:p>
      <text:p text:style-name="ifm_p_ifm">In hoeverre wordt door de aanbieder voldaan aan de informatieplicht die geldt voor een overeenkomst op afstand waarbij de belangrijkste kenmerken van de zaak moeten worden weergegeven voordat de koop gesloten wordt, en dat dus slechts kleine lettertjes in de voorwaarden juridisch niet volstaan?</text:p>
      <text:p text:style-name="ifm_p_mt.3.76mm_ifm">Vraag 6</text:p>
      <text:p text:style-name="ifm_p_ifm">Deelt u de mening dat een duidelijke waarschuwing op zijn plaats is, dat de bezoeker op een datingsite terecht is gekomen waar gebruik wordt gemaakt van nepprofielen, alvorens hij of zij begint met chatten en betalen?</text:p>
      <text:p text:style-name="ifm_p_mt.3.76mm_ifm">Vraag 7</text:p>
      <text:p text:style-name="ifm_p_ifm">Deelt u de mening dat juist eenzame mensen die serieus op zoek zijn naar een partner, bijvoorbeeld nadat zij een dierbare hebben verloren door scheiding of door overlijden, extra kwetsbaar zijn voor deze vorm van bedrog? Zo ja, wat bent u van plan te ondernemen om hen te beschermen?</text:p>
      <text:p text:style-name="ifm_p_mt.3.76mm_ifm">Vraag 8</text:p>
      <text:p text:style-name="ifm_p_ifm">Kunt u aangeven in hoeverre er gebruik wordt gemaakt van gestolen identiteiten en op welk schaal dat gebeurt? Wordt daar actie op ondernomen?</text:p>
      <text:h text:style-name="ifm_p_font.bold_mt.5.08mm_page.keep-with-next_ifm" text:outline-level="2">Mededeling</text:h>
      <text:p text:style-name="ifm_p_mt.4.23mm_ifm">Op 7 maart 2018 heeft lid Krol (50PLUS) vragen gesteld over nepprofielen die door online datingsites worden gebruikt (kenmerk 2018Z03948). De vragen zijn gesteld aan de Minister van Justitie en Veiligheid.</text:p>
      <text:p text:style-name="ifm_p_ifm">In verband met nog lopende interdepartementale afstemming kan de beantwoording niet binnen de gebruikelijke termijn aan uw Kamer worden toegezonden. Ik streef ernaar de beantwoording zo spoedig mogelijk naar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onlineoplichting via datingsites</dc:title>
    <meta:user-defined meta:name="OVERHEIDop.ParlID/DC.identifier">ah-tk-20172018-1552</meta:user-defined>
    <meta:user-defined meta:name="OVERHEIDop.vraagnummer">2018Z03948</meta:user-defined>
    <meta:user-defined meta:name="OVERHEIDop.aanhangselNummer">1552</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M.C.G. Keijzer</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Uitstel beantwoording vragen van het lid Krol over onlineoplichting via datingsites</meta:user-defined>
    <meta:user-defined meta:name="DCTERMS.W3CDTF/DCTERMS.available">2018-03-27</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