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5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1</text:p>
      <text:p text:style-name="ifm_p_font.roman_mt.3.76mm_ifm">Vragen van het lid <text:span text:style-name="ifm_span_font.bold_ifm">Alkaya</text:span> (SP) aan de Staatssecretaris van Economische Zaken en Klimaat over <text:span text:style-name="ifm_span_font.italic_ifm">de gevolgen van dalende postvolumes voor de postbezorging</text:span> (ingezonden 1 maart 2018).</text:p>
      <text:p text:style-name="ifm_p_font.roman_mt.3.76mm_ifm">Antwoord van Staatssecretaris <text:span text:style-name="ifm_span_font.bold_ifm">Keijzer</text:span> (Economische Zaken en Klimaat) (ontvangen 23 maart 2018).</text:p>
      <text:p text:style-name="ifm_p_mt.3.76mm_ifm">Vraag 1</text:p>
      <text:p text:style-name="ifm_p_ifm">Kent u het artikel «PostNL: Nederland is te klein voor meer postbedrijven»?<text:note text:id="ID-2018Z03563-d37e48" text:note-class="footnote"><text:note-citation text:label="1 ">1</text:note-citation><text:note-body><text:p text:style-name="ifm_p_font.normal_size.6.93pt_mt..5mm_indent.-0.1161in_mleft.0.1161in_ifm">https://www.ad.nl/economie/postnl-nederland-is-te-klein-voor-meer-postbedrijven~acec5eea/</text:p></text:note-body></text:note></text:p>
      <text:p text:style-name="ifm_p_mt.3.76mm_ifm">Antwoord 1</text:p>
      <text:p text:style-name="ifm_p_ifm">Ja.</text:p>
      <text:p text:style-name="ifm_p_mt.3.76mm_ifm">Vraag 2, 3, 6</text:p>
      <text:p text:style-name="ifm_p_ifm">Deelt u de mening dat om de continuïteit van de postbezorging te kunnen garanderen consolidatie nodig is? Zo nee, waarom niet?</text:p>
      <text:p text:style-name="ifm_p_ifm">Deelt u de mening dat om behoud van werkgelegenheid in de postsector te garanderen consolidatie noodzakelijk is?</text:p>
      <text:p text:style-name="ifm_p_ifm">Deelt u de mening dat door bedrijven te consolideren niet alleen burgers maar ook postbezorgers beter af zijn, omdat zij volledigere banen kunnen krijgen dan nu het geval is?</text:p>
      <text:p text:style-name="ifm_p_mt.3.76mm_ifm">Antwoord 2, 3, 6</text:p>
      <text:p text:style-name="ifm_p_ifm">Uw Kamer heeft eerder met de Analyse Toekomst Postmarkt (Kamerstuk 29 502, nr. 140) kennis kunnen nemen van de uitdagingen waar de postmarkt momenteel voor staat. Op basis hiervan heb ik geconcludeerd dat herziening van de regelgeving nodig is om de postvoorziening in de toekomst ook betaalbaar en betrouwbaar te houden. Het maatschappelijk debat hierover wordt op dit moment gevoerd onder leiding van mevrouw Marjan Oudeman. Het resultaat van deze Postdialoog vormt de basis voor een concrete beleids- en wetgevingsagenda. Mogelijkheden voor concurrentie, synergie-effecten van consolidatie of samenwerking en het effect op arbeid zijn belangrijke vraagstukken die aan de orde komen tijdens deze dialoog. In deze fase is het belangrijk om een setting en omgeving te creëren waarbinnen de betrokken stakeholders de ruimte hebben om op een open en constructieve manier de dialoog aan te gaan. Ik hecht eraan om deze ruimte te bieden en de resultaten van de Postdialoog af te wachten alvorens ik conclusies trek over de voor- en nadelen van consolidatie voor de continuïteit van de postbezorging en de werkgelegenheid.</text:p>
      <text:p text:style-name="ifm_p_mt.3.76mm_ifm">Vraag 4</text:p>
      <text:p text:style-name="ifm_p_ifm">Hoeveel postbedrijven zijn er momenteel in Nederland en wat is de mate van overlap in het gebied dat zij bedienen? Met hoeveel verschillende bezorgers van post kan men gemiddeld wekelijks te maken krijgen in een gebied waar veel overlap is?</text:p>
      <text:p text:style-name="ifm_p_mt.3.76mm_ifm">Antwoord 4</text:p>
      <text:p text:style-name="ifm_p_ifm">Het gemiddelde aantal verschillende bezorgers van post kan per gebied sterk verschillen en is afhankelijk van het aantal postvervoersbedrijven dat actief is, het aantal wekelijkse bezorgmomenten dat het bedrijf hanteert en de mate waarin het postvervoersbedrijf verschillende bezorgers in hetzelfde gebied laat bezorgen.</text:p>
      <text:p text:style-name="ifm_p_ifm">Uit de meest recente Postmonitor van ACM blijkt dat er in Nederland 118 postvervoerbedrijven bij ACM bekend zijn. Twee postvervoersbedrijven zijn landelijk actief, de overige postvervoersbedrijven zijn meer regionaal of lokaal georiënteerd. In de Postmonitor van 2015 heeft ACM vastgesteld dat het aantal bedrijven dat post bezorgt sterk verschilt per regio, en dat de mate van overlap dus afhangt van het gebied en de bezorgfrequentie.</text:p>
      <text:p text:style-name="ifm_p_mt.3.76mm_ifm">Vraag 5</text:p>
      <text:p text:style-name="ifm_p_ifm">Hoe lang is de gemiddelde werkweek van postbezorgers momenteel?</text:p>
      <text:p text:style-name="ifm_p_mt.3.76mm_ifm">Antwoord 5</text:p>
      <text:p text:style-name="ifm_p_ifm">In de Analyse Toekomst postmarkt is geconstateerd dat het gemiddeld aantal uren in de postsector rond de 16 uur per week ligt. Onder dit gemiddelde gaan wel grote verschillen schuil. Voor de een is postbezorging een voltijd baan, voor de ander slechts een bijverdienste.</text:p>
      <text:p text:style-name="ifm_p_mt.3.76mm_ifm">Vraag 7</text:p>
      <text:p text:style-name="ifm_p_ifm">Is de verkennende fase van de postdialoog inmiddels afgerond? Zo ja, wanneer ontvangt de Kamer de definitieve kaders waarbinnen de dialoog zich zal afspelen?</text:p>
      <text:p text:style-name="ifm_p_mt.3.76mm_ifm">Antwoord 7</text:p>
      <text:p text:style-name="ifm_p_ifm">In een parallelle brief die gelijktijdig met deze beantwoording wordt verstuurd, informeer ik uw Kamer over de verkenningsfase en de verdere voortgang van de postdialoo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lkaya over de gevolgen van dalende postvolumes voor de postbezorging</dc:title>
    <meta:user-defined meta:name="OVERHEIDop.ParlID/DC.identifier">ah-tk-20172018-1551</meta:user-defined>
    <meta:user-defined meta:name="OVERHEIDop.vraagnummer">2018Z03563</meta:user-defined>
    <meta:user-defined meta:name="OVERHEIDop.aanhangselNummer">1551</meta:user-defined>
    <meta:user-defined meta:name="OVERHEIDop.AanhangselTypen/DC.type">Antwoord</meta:user-defined>
    <meta:user-defined meta:name="OVERHEIDop.Parlementair/DC.type">Aanhangsel van de Handelingen</meta:user-defined>
    <meta:user-defined meta:name="OVERHEIDop.indiener">M.Ö. Alkaya</meta:user-defined>
    <meta:user-defined meta:name="OVERHEIDop.ontvanger">M.C.G. Keijzer</meta:user-defined>
    <meta:user-defined meta:name="OVERHEIDop.vergaderjaar">2017-2018</meta:user-defined>
    <meta:user-defined meta:name="DCTERMS.W3CDTF/OVERHEIDop.datumOntvangst">2018-03-23</meta:user-defined>
    <meta:user-defined meta:name="OVERHEID.StatenGeneraal/DC.creator">Tweede Kamer der Staten-Generaal</meta:user-defined>
    <dc:language>nl</dc:language>
    <meta:user-defined meta:name="DCTERMS.alternative"/>
    <meta:user-defined meta:name="DC.title">Antwoord op vragen van het lid Alkaya over de gevolgen van dalende postvolumes voor de postbezorging</meta:user-defined>
    <meta:user-defined meta:name="DCTERMS.W3CDTF/DCTERMS.available">2018-03-27</meta:user-defined>
    <meta:user-defined meta:name="OVERHEIDop.publicationName">Kamervragen (Aanhangsel)</meta:user-defined>
    <meta:user-defined meta:name="OVERHEID.Organisatietype/OVERHEID.organisationType">staten generaal</meta:user-defined>
    <meta:user-defined meta:name="DCTERMS.W3CDTF/DCTERMS.issued">2018-03-2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