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Nijboer</text:span> (PvdA) aan de Staatssecretaris van Financiën en de Minister van Economische Zaken en Klimaat over <text:span text:style-name="ifm_span_font.italic_ifm">onvoorziene fiscale gevolgen van de bevingsschade</text:span> (ingezonden 2 maart 2018).</text:p>
      <text:p text:style-name="ifm_p_font.roman_mt.3.76mm_ifm">Mededeling van Staatssecretaris <text:span text:style-name="ifm_span_font.bold_ifm">Snel</text:span> (Financiën) (ontvangen 23 maart 2018)</text:p>
      <text:p text:style-name="ifm_p_mt.3.76mm_ifm">Vraag 1</text:p>
      <text:p text:style-name="ifm_p_ifm">Bent u bekend met het artikel «Los ook meteen de fiscale sores rond de bevingsschade in Groningen op»?<text:note text:id="ID-2018Z03651-d37e58" text:note-class="footnote"><text:note-citation text:label="1 ">1</text:note-citation><text:note-body><text:p text:style-name="ifm_p_font.normal_size.6.93pt_mt..5mm_indent.-0.1161in_mleft.0.1161in_ifm">Los ook meteen de fiscale sores rond de bevingsschade in Groningen op, FD, 20 februari 2017</text:p></text:note-body></text:note></text:p>
      <text:p text:style-name="ifm_p_mt.3.76mm_ifm">Vraag 2</text:p>
      <text:p text:style-name="ifm_p_ifm">Deelt u de mening dat onduidelijkheid over de fiscale gevolgen van compensatie en versterking tot onzekerheid kan leiden bij mensen die zoveel mogelijk voorkomen moet worden?</text:p>
      <text:p text:style-name="ifm_p_mt.3.76mm_ifm">Vraag 3</text:p>
      <text:p text:style-name="ifm_p_ifm">Wilt u ingaan op de genoemde voorbeelden in het artikel en helderheid geven voor die situaties?</text:p>
      <text:p text:style-name="ifm_p_mt.3.76mm_ifm">Vraag 4</text:p>
      <text:p text:style-name="ifm_p_ifm">Hoe worden de vergoedingen voor immateriële schade en de waardedaling van woningen in de belastingheffing betrokken?</text:p>
      <text:p text:style-name="ifm_p_mt.3.76mm_ifm">Vraag 5</text:p>
      <text:p text:style-name="ifm_p_ifm">Hoe is dat in deze gevallen voor bedrijven en maakt het daarbij nog uit in welke vorm (bv, nv, vof, zzp) de onderneming wordt gedreven?</text:p>
      <text:p text:style-name="ifm_p_mt.3.76mm_ifm">Vraag 6</text:p>
      <text:p text:style-name="ifm_p_ifm">Overweegt u een specifiek fiscaal beleidsbesluit voor Groningen? Zo ja, wanneer kan dat tegemoet worden gezien?</text:p>
      <text:p text:style-name="ifm_p_mt.3.76mm_ifm">Vraag 7</text:p>
      <text:p text:style-name="ifm_p_ifm">Bent u bereid fiscale helderheid te scheppen voor alle inwoners en bedrijven in Groningen? Zo ja, op welke wijze gaat u daarvoor zorgen? Zo nee, waarom niet?</text:p>
      <text:h text:style-name="ifm_p_font.bold_mt.5.08mm_page.keep-with-next_ifm" text:outline-level="2">Mededeling</text:h>
      <text:p text:style-name="ifm_p_mt.4.23mm_ifm">Naar aanleiding van schriftelijke vragen van het lid Nijboer aan de Staatssecretaris van Financiën en de Minister van Economische Zaken en Klimaat over onvoorziene fiscale gevolgen van de bevingsschade (ingezonden 2 maart 2018) deel ik u mee dat de vragen niet binnen de gebruikelijke termijn beantwoord kunnen worden. De beantwoording van deze vragen vergt nadere afstemming. Ik streef ernaar de antwoorden binnen twe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onvoorziene fiscale gevolgen van de bevingsschade</dc:title>
    <meta:user-defined meta:name="OVERHEIDop.ParlID/DC.identifier">ah-tk-20172018-1549</meta:user-defined>
    <meta:user-defined meta:name="OVERHEIDop.vraagnummer">2018Z03651</meta:user-defined>
    <meta:user-defined meta:name="OVERHEIDop.aanhangselNummer">154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het lid Nijboer over onvoorziene fiscale gevolgen van de bevingsschade</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