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de leden <text:span text:style-name="ifm_span_font.bold_ifm">Van Weyenberg</text:span> en <text:span text:style-name="ifm_span_font.bold_ifm">Van Meenen</text:span> (beiden D66) aan de Staatssecretaris van Financiën en de Minister voor Basis- en Voortgezet Onderwijs en Media over <text:span text:style-name="ifm_span_font.italic_ifm">een financieel nadeel voor docenten die in België wonen en in Nederland hun beroep uitoefenen</text:span> (ingezonden 2 maart 2018).</text:p>
      <text:p text:style-name="ifm_p_font.roman_mt.3.76mm_ifm">Mededeling van Staatssecretaris <text:span text:style-name="ifm_span_font.bold_ifm">Snel</text:span> (Financiën) (ontvangen 23 maart 2018).</text:p>
      <text:p text:style-name="ifm_p_mt.3.76mm_ifm">Vraag 1</text:p>
      <text:p text:style-name="ifm_p_ifm">Bent u bekend met het probleem dat docenten die in België wonen en in Nederland hun beroep uitoefenen, de eerste twee jaar in België inkomstenbelasting betalen en daardoor financieel nadeel ondervinden ten opzichte van hun in Nederland wonende collega’s?<text:note text:id="ID-2018Z03648-d37e49" text:note-class="footnote"><text:note-citation text:label="1 ">1</text:note-citation><text:note-body><text:p text:style-name="ifm_p_font.normal_size.6.93pt_mt..5mm_indent.-0.1161in_mleft.0.1161in_ifm">https://www.limburger.nl/cnt/dmf20180226_00056641/belgische-docent-in-nederland-fiscaal-de-klos</text:p></text:note-body></text:note></text:p>
      <text:p text:style-name="ifm_p_mt.3.76mm_ifm">Vraag 2</text:p>
      <text:p text:style-name="ifm_p_ifm">Komt dit doordat de sociale premies in Nederland wel worden afgedragen, terwijl die in België onderdeel zijn van de inkomstenbelasting?</text:p>
      <text:p text:style-name="ifm_p_mt.3.76mm_ifm">Vraag 3</text:p>
      <text:p text:style-name="ifm_p_ifm">Hoe groot is het uiteindelijke nadeel van het verschil in belasting?</text:p>
      <text:p text:style-name="ifm_p_mt.3.76mm_ifm">Vraag 4</text:p>
      <text:p text:style-name="ifm_p_ifm">Geldt dit probleem alleen voor docenten of speelt dit ook bij andere beroepen?</text:p>
      <text:p text:style-name="ifm_p_mt.3.76mm_ifm">Vraag 5</text:p>
      <text:p text:style-name="ifm_p_ifm">Hoeveel docenten in grensstreken werken in Nederland op vaste basis, terwijl zij in België wonen?</text:p>
      <text:p text:style-name="ifm_p_mt.3.76mm_ifm">Vraag 6</text:p>
      <text:p text:style-name="ifm_p_ifm">Kan een docent die is opgeleid in België direct aan de slag in Nederland met een bevoegdheid?</text:p>
      <text:p text:style-name="ifm_p_mt.3.76mm_ifm">Vraag 7</text:p>
      <text:p text:style-name="ifm_p_ifm">Is het salarisniveau van docenten in België vergelijkbaar met dat van docenten in Nederland?</text:p>
      <text:p text:style-name="ifm_p_mt.3.76mm_ifm">Vraag 8</text:p>
      <text:p text:style-name="ifm_p_ifm">Wat is de arbeidsmarktsituatie van docenten in België?</text:p>
      <text:p text:style-name="ifm_p_mt.3.76mm_ifm">Vraag 9</text:p>
      <text:p text:style-name="ifm_p_ifm">Wat is het doel van de zogenaamde «hoogleraarbepaling» in artikel 20 van het Nederlands-Belgische belastingverdrag?</text:p>
      <text:p text:style-name="ifm_p_mt.3.76mm_ifm">Vraag 10</text:p>
      <text:p text:style-name="ifm_p_ifm">Wat zouden de effecten zijn als dit artikel wordt aangepast naar de vorm zoals in het Nederlands-Duitse belastingverdrag, artikel 19?</text:p>
      <text:p text:style-name="ifm_p_mt.3.76mm_ifm">Vraag 11</text:p>
      <text:p text:style-name="ifm_p_ifm">Zou een dergelijke wijziging kunnen helpen bij het verminderen van de tekorten aan docenten in Nederland?</text:p>
      <text:p text:style-name="ifm_p_mt.3.76mm_ifm">Vraag 12</text:p>
      <text:p text:style-name="ifm_p_ifm">Bent u bereid bovenstaand onderwerp ter sprake te brengen bij overleg tussen de Nederlandse en Belgische bewindslieden?</text:p>
      <text:h text:style-name="ifm_p_font.bold_mt.5.08mm_page.keep-with-next_ifm" text:outline-level="2">Mededeling</text:h>
      <text:p text:style-name="ifm_p_mt.4.23mm_ifm">Naar aanleiding van schriftelijke vragen van het de leden Van Weyenberg en Van Meenen (beiden D66) aan de Staatssecretaris van Financiën aan de Staatssecretaris van Financiën en de Minister voor Basis- en Voortgezet Onderwijs en Media over een financieel nadeel voor docenten die in België wonen en in Nederland hun beroep uitoefenen (ingezonden 2 maart 2018) deel ik u mee dat in verband met de benodigde tijd voor interdepartementale afstemming het niet mogelijk is deze vragen binnen de gestelde termijn te beantwoorden. Ik streef ernaar d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Van Meenen over een financieel nadeel voor docenten die in België wonen en in Nederland hun beroep uitoefenen</dc:title>
    <meta:user-defined meta:name="OVERHEIDop.ParlID/DC.identifier">ah-tk-20172018-1548</meta:user-defined>
    <meta:user-defined meta:name="OVERHEIDop.vraagnummer">2018Z03648</meta:user-defined>
    <meta:user-defined meta:name="OVERHEIDop.aanhangselNummer">1548</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M. Snel</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Uitstel beantwoording vragen van de leden Van Weyenberg en Van Meenen over een financieel nadeel voor docenten die in België wonen en in Nederland hun beroep uitoefenen</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