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het lid <text:span text:style-name="ifm_span_font.bold_ifm">Beckerman</text:span> (SP) aan de ministers van Economische Zaken en van Binnenlandse Zaken en Koninkrijksrelaties over <text:span text:style-name="ifm_span_font.italic_ifm">de exorbitante ontslagvergoeding van een ex-topman bij Alliander</text:span> (ingezonden 15 september 2017).</text:p>
      <text:p text:style-name="ifm_p_font.roman_mt.3.76mm_ifm">Antwoord van Minister <text:span text:style-name="ifm_span_font.bold_ifm">Plasterk</text:span> (Binnenlandse Zaken en Koninkrijksrelaties), mede namens de Minister van Economische Zaken (ontvangen 11 oktober 2017).</text:p>
      <text:p text:style-name="ifm_p_mt.3.76mm_ifm">Vraag 1</text:p>
      <text:p text:style-name="ifm_p_ifm">Heeft u kennisgenomen van het bericht «Ex-topman Alliander krijgt half miljoen mee»?<text:note text:id="ID-2017Z12169-d37e57" text:note-class="footnote"><text:note-citation text:label="1 ">1</text:note-citation><text:note-body><text:p text:style-name="ifm_p_font.normal_size.6.93pt_mt..5mm_indent.-0.1161in_mleft.0.1161in_ifm">RTL nieuws, https://www.rtlnieuws.nl/nederland/ex-topman-alliander-krijgt-half-miljoen-mee</text:p></text:note-body></text:note></text:p>
      <text:p text:style-name="ifm_p_mt.3.76mm_ifm">Antwoord 1</text:p>
      <text:p text:style-name="ifm_p_ifm">Ja.</text:p>
      <text:p text:style-name="ifm_p_mt.3.76mm_ifm">Vraag 2</text:p>
      <text:p text:style-name="ifm_p_ifm">Wat is uw mening over het feit dat netbeheerder Alliander wederom negatief in het nieuws komt met de wijze waarop dit bedrijf blijft omgaan met de toepassing van de Wet normering topinkomens?<text:note text:id="ID-2017Z12169-d37e71" text:note-class="footnote"><text:note-citation text:label="2 ">2</text:note-citation><text:note-body><text:p text:style-name="ifm_p_font.normal_size.6.93pt_mt..5mm_indent.-0.1161in_mleft.0.1161in_ifm">http://www.ad.nl/binnenland/netbeheerder-alliander-gunt-top-een-graaisalaris~a5e6784a/</text:p></text:note-body></text:note></text:p>
      <text:p text:style-name="ifm_p_mt.3.76mm_ifm">Antwoord 2</text:p>
      <text:p text:style-name="ifm_p_ifm">Het kabinet streeft maatschappelijk verantwoorde inkomens en ontslagvergoedingen voor topfunctionarissen in de publieke en semipublieke sector na. Op wie de wet van toepassing is en wat daarbij aanvaardbaar is, is vastgelegd in de Wet normering topinkomens (WNT). Zoals ik u eerder in antwoorden op vragen van de leden Kerstens en Mei-Li Vos (Aanhangsel Handelingen, vergaderjaar 2015–2016, nr. 1284) heb laten weten is de WNT niet op het netwerkbedrijf Alliander van toepassing. Overheidsdeelnemingen zijn door de wetgever bewust buiten de reikwijdte van de wet gehouden. De argumentatie hierbij is dat de overheid via het aandeelhouderschap invloed kan uitoefenen op de beloningen. Alle aandelen van het netwerkbedrijf Alliander zijn direct of indirect in handen van Nederlandse provincies en gemeenten. De grootste aandeelhouders van Alliander zijn de provincies Gelderland, Friesland en Noord-Holland en de gemeente Amsterdam. Ik heb in mijn brief van 24 maart 2016 het signaal aan de aandeelhouders van Alliander overgebracht dat de meerderheid van de Tweede Kamer van mening is dat bezoldigingen ver boven het WNT-maximum niet passend zijn bij een overheidsbedrijf dat overwegend publieke taken heeft.</text:p>
      <text:p text:style-name="ifm_p_mt.3.76mm_ifm">Vraag 3</text:p>
      <text:p text:style-name="ifm_p_ifm">Hoe verklaart u dat Alliander winnaar is geworden van de Kristalprijs 2016, een initiatief van onder meer het Ministerie van Economische Zaken, vanwege haar maatschappelijk beleid en omdat het dilemma’s regelmatig binnen de raden van bestuur en commissarissen bespreekt en een focus heeft op een langetermijnstrategie? Wordt door u alleen getoetst op de mate waarin het bedrijf verantwoording aflegt in hun jaarverslag over hun activiteiten op het terrein van maatschappelijk verantwoord ondernemen of toetst u ook daadwerkelijk de inhoud van dat maatschappelijk ondernemen?<text:note text:id="ID-2017Z12169-d37e85" text:note-class="footnote"><text:note-citation text:label="3 ">3</text:note-citation><text:note-body><text:p text:style-name="ifm_p_font.normal_size.6.93pt_mt..5mm_indent.-0.1161in_mleft.0.1161in_ifm">https://www.rijksoverheid.nl/binaries/rijksoverheid/documenten/rapporten/2014/05/12/evaluatie-transparantiebenchmark/evaluatie-transparantiebenchmark.pdf</text:p></text:note-body></text:note></text:p>
      <text:p text:style-name="ifm_p_mt.3.76mm_ifm">Antwoord 3</text:p>
      <text:p text:style-name="ifm_p_ifm">De Kristalprijs is de prijs voor het beste verslag over maatschappelijk verantwoord ondernemen. De winnaar van de Kristalprijs wordt door de onafhankelijke Kristaljury geselecteerd uit de Top 3 van de Transparantiebenchmark, een benchmark waarmee de publieke jaarverslagen van de circa 500 grootste in Nederland actieve bedrijven worden beoordeeld op basis van 40 criteria over transparantie. De score wordt bepaald aan de hand van transparantie, omdat transparantie beter meetbaar en vergelijkbaar is dan resultaten. De bedrijven die in de benchmark zijn opgenomen zijn namelijk zeer divers van aard, omvang, sector, keten en problematiek op het gebied van maatschappelijk verantwoord ondernemen. Een vergelijking van maatschappelijke resultaten van deze bedrijven zou daarom onevenwichtig zijn. Wel beoordeelt het Panel van Deskundigen de Top 20 van de Transparantiebenchmark op relevantie, duidelijkheid, betrouwbaarheid, responsiviteit en samenhang. Op basis daarvan past het Panel de volgorde van de Top 20 aan, waaruit een Top 3 volgt voor de Kristaljury. Mooie verhalen zonder bijpassende resultaten maken daarmee zeer weinig kans op de Kristalprijs. Het is echter geen garantie dat een bedrijf alles goed doet. Het gaat er om in welke mate het bedrijf hierover transparant is.</text:p>
      <text:p text:style-name="ifm_p_mt.3.76mm_ifm">Vraag 4</text:p>
      <text:p text:style-name="ifm_p_ifm">Op welke wijze zijn tijdens de voorbereidingen en verdere uitwerkingen van de gevolgen van de splitsingswet (Wet onafhankelijk netbeheer) door u geanticipeerd op de ook toen al frequent oplaaiende discussies over topsalarissen en de graaicultuur bij (semi)publieke bedrijven?</text:p>
      <text:p text:style-name="ifm_p_mt.3.76mm_ifm">Vraag 5</text:p>
      <text:p text:style-name="ifm_p_ifm">Op welke wijze heeft de Wet normering topinkomens (WNT) en specifiek daarbij de inzet om vergoedingen bij energiebedrijven en netbeheerbedrijven meer in lijn te brengen met de normen van die wet een rol gespeeld bij (wijzigingen van) energiewetten? Kunt u uw antwoord toelichten?</text:p>
      <text:p text:style-name="ifm_p_mt.3.76mm_ifm">Antwoord 4 en 5</text:p>
      <text:p text:style-name="ifm_p_ifm">De rollen, taken en verantwoordelijkheden van netbeheerders, netwerkbedrijven en marktpartijen worden in de Elektriciteits- en gaswet geregeld. Met de Wet onafhankelijk netbeheer is het groepsverbod in de Elektriciteits- en gaswet opgenomen. In de Elektriciteits- en gaswet wordt een onderscheid gemaakt tussen de gereguleerde netbeheerder en het netwerkbedrijf. De Wet normering topinkomens is van toepassing op de gereguleerde netbeheerder. Een netbeheerder heeft geen commerciële belangen en haalt zijn inkomsten uit gereguleerde tarieven. De keuze om netbeheerders onder de reikwijdte van de Wet normering topinkomens te brengen is logisch, gezien hun publieke taak, de bekostiging via gereguleerde tarieven en het gebrek aan concurrentie. De netbeheerder is onderdeel van een netwerkbedrijf, zoals Liander onderdeel is van Alliander. Een netwerkbedrijf mag niet-gereguleerde activiteiten uitvoeren, zolang deze activiteiten op enigerlei wijze betrekking hebben of verband houden met infrastructurele voorzieningen of aanverwante activiteiten. Een netwerkbedrijf valt niet onder de Wet normering topinkomens. Deze keuze is bewust gemaakt, zoals ik in het antwoord onder vraag 2 al heb aangegeven.</text:p>
      <text:p text:style-name="ifm_p_mt.3.76mm_ifm">Vraag 6</text:p>
      <text:p text:style-name="ifm_p_ifm">Heeft u een antwoord mogen ontvangen op uw brief van 24 maart 2016 over beloningsbeleid van bestuurders van Alliander, waarin u de mening van meerderheid van de Kamer heeft overgebracht dat bezoldigingen ver boven het WNT-maximum niet passend zijn bij een overheidsbedrijf dat overwegend publieke taken heeft? Zo ja, waaruit bestond dat antwoord? Zo nee, bent u bereid na te gaan hoe bij de jaarlijkse aandeelhoudersvergadering van 7 april 2016 is om gegaan met uw brief? Kunt u uw antwoord toelichten?<text:note text:id="n4" text:note-class="footnote"><text:note-citation text:label="4 ">4</text:note-citation><text:note-body><text:p text:style-name="ifm_p_font.normal_size.6.93pt_mt..5mm_indent.-0.1161in_mleft.0.1161in_ifm">Kamerstuk 30 111, nr. 98</text:p></text:note-body></text:note></text:p>
      <text:p text:style-name="ifm_p_mt.3.76mm_ifm">Antwoord 6</text:p>
      <text:p text:style-name="ifm_p_ifm">Het Ministerie van Binnenlandse Zaken en Koninkrijksrelaties heeft in 2014 naar aanleiding van berichtgeving over topinkomens bij Alliander onderzoek gedaan naar wie feitelijk leiding geeft aan de organisatie en naar de toepassing van de Wet normering topinkomens hierbij. De Tweede Kamer is hierover op 26 januari 2016, ah-tk-2015 2016–1284 per brief geïnformeerd. Ik heb in mijn brief van 24 maart 2016, kenmerk 2016–0000122079 het signaal aan de aandeelhouders van Alliander overgebracht dat de meerderheid van de Tweede Kamer van mening is dat bezoldigingen ver boven het WNT-maximum niet passend zijn bij een overheidsbedrijf dat overwegend publieke taken heeft. Het is aan de aandeelhouders en de Raad van Commissarissen om, elk vanuit hun eigen rol, dit signaal bij hun overwegingen over de bezoldiging van functionarissen bij Alliander te betrekken. Blijkens het Jaarverslag 2016 van Alliander heeft de Raad van Commissarissen, die verantwoordelijk is voor het beloningsbeleid van de Raad van Bestuur, in dat jaar een reeks besprekingen gevoerd over de beloningen in relatie tot de WNT. De Raad van Commissarissen heeft 130% van de bezoldiging van een Minister ingevoerd als bezoldigingsgrens voor het gehele bedrijf. Ook de zittende bestuurders hebben zich vrijwillig gecommitteerd aan de afbouw naar deze bezoldigingsgrens, waarbij bestaande contracten worden gerespecteerd parallel aan de wettelijke overgangstermijnen. Naar ik heb begrepen hebben de aandeelhouders er bij de Raad van Commissarissen op aangedrongen het bezoldigingsmaximum verder te matigen, maar handhaaft de Raad het in 2016 genome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exorbitante ontslagvergoeding van een ex-topman bij Alliander</dc:title>
    <meta:user-defined meta:name="OVERHEIDop.ParlID/DC.identifier">ah-tk-20172018-154</meta:user-defined>
    <meta:user-defined meta:name="OVERHEIDop.vraagnummer">2017Z12169</meta:user-defined>
    <meta:user-defined meta:name="OVERHEIDop.aanhangselNummer">15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Antwoord op vragen van het lid Beckerman over de exorbitante ontslagvergoeding van een ex-topman bij Alliander</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