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Azmani</text:span> (VVD) aan de Staatssecretaris van Justitie en Veiligheid over <text:span text:style-name="ifm_span_font.italic_ifm">het bericht dat «Asielzoeker mag tweede vrouw uit Syrië halen in belang van kinderen»</text:span> (ingezonden 5 februari 2018).</text:p>
      <text:p text:style-name="ifm_p_font.roman_mt.3.76mm_ifm">Antwoord van Staatssecretaris <text:span text:style-name="ifm_span_font.bold_ifm">Harbers</text:span> (Justitie en Veiligheid) (ontvangen 23 maart 2018). Zie ook Aanhangsel Handelingen, vergaderjaar 2017–2018, nr. 1298.</text:p>
      <text:p text:style-name="ifm_p_mt.3.76mm_ifm">Vraag 1</text:p>
      <text:p text:style-name="ifm_p_ifm">Bent u bekend met het bericht «Asielzoeker mag tweede vrouw uit Syrië halen in belang van kinderen»?<text:note text:id="ID-2018Z01839-d37e58" text:note-class="footnote"><text:note-citation text:label="1 ">1</text:note-citation><text:note-body><text:p text:style-name="ifm_p_font.normal_size.6.93pt_mt..5mm_indent.-0.1161in_mleft.0.1161in_ifm">https://www.elsevierweekblad.nl/buitenland/achtergrond/2018/02/asielzoeker-mag-tweede-vrouw-uit-syrie-halen-in-belang-van-kinderen-581406/</text:p></text:note-body></text:note></text:p>
      <text:p text:style-name="ifm_p_mt.3.76mm_ifm">Antwoord 1</text:p>
      <text:p text:style-name="ifm_p_ifm">Ja.</text:p>
      <text:p text:style-name="ifm_p_mt.3.76mm_ifm">Vraag 2</text:p>
      <text:p text:style-name="ifm_p_ifm">Is een dergelijk verzoek in Nederland wel eens gedaan? Zo ja, hoe is in dat geval gehandeld? Zo nee, wat zou de lijn zijn wanneer een dergelijk verzoek wel zou worden gedaan?</text:p>
      <text:p text:style-name="ifm_p_mt.3.76mm_ifm">Antwoord op vraag 2</text:p>
      <text:p text:style-name="ifm_p_ifm">Het komt wel eens voor dat de IND een aanvraag voor gezinshereniging ontvangt waarbij blijkt dat sprake is van een polygame situatie. De IND wijst aanvragen waarin een vergunninghouder verzoekt om de overkomst van zijn tweede of volgende echtgenoot bij polygame huwelijken en de daaruit geboren kinderen af. Voor zover bekend heeft de IND ook in het verleden dergelijke aanvragen afgewezen. Gezinshereniging van de buitenlandse tweede of volgende echtgenoot (alsmede eventuele gezinsleden) is niet toegestaan als de in Nederland verblijvende referent (i.e. aanvrager) met een andere man of vrouw duurzaam samenleeft.</text:p>
      <text:p text:style-name="ifm_p_mt.3.76mm_ifm">Vraag 3, 4, 6</text:p>
      <text:p text:style-name="ifm_p_ifm">Deelt u de mening dat een dergelijke vorm van gezinshereniging nooit mag betekenen dat bigamie in feite wordt getolereerd in ons land?</text:p>
      <text:p text:style-name="ifm_p_ifm">Deelt u de mening dat het leven in een situatie van een polygaam huwelijk nooit in het belang van het kind kan zijn?</text:p>
      <text:p text:style-name="ifm_p_ifm">Kunt u klip en klaar aangeven dat Nederland nooit zou meewerken aan een dergelijke vorm van gezinshereniging?</text:p>
      <text:p text:style-name="ifm_p_mt.3.76mm_ifm">Antwoord 3, 4, 6</text:p>
      <text:p text:style-name="ifm_p_ifm">Een polygaam huwelijk is in strijd met de openbare orde. Het beleid voorziet om die reden niet in de mogelijkheden voor gezinshereniging in polygame situaties. Evenmin acht ik gezinshereniging in polygame situaties in het belang van het kind. Ik ben met u van mening dat Nederland niet zou moeten meewerken aan deze vorm van gezinshereniging. De regels hieromtrent zijn daarom helder.</text:p>
      <text:p text:style-name="ifm_p_mt.3.76mm_ifm">Vraag 5</text:p>
      <text:p text:style-name="ifm_p_ifm">Deelt u de mening dat juist naar nieuwkomers toe niet alleen in woord maar ook in daad gehandeld dient te worden conform normen en waarden van ons land?</text:p>
      <text:p text:style-name="ifm_p_mt.3.76mm_ifm">Antwoord 5</text:p>
      <text:p text:style-name="ifm_p_ifm">Ja. De voorlichting aan de vreemdelingen en de bovenstaande beschreven regelgeving zijn daarop 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mani over het bericht “Asielzoeker mag tweede vrouw uit Syrië halen in belang van kinderen”</dc:title>
    <meta:user-defined meta:name="OVERHEIDop.ParlID/DC.identifier">ah-tk-20172018-1539</meta:user-defined>
    <meta:user-defined meta:name="OVERHEIDop.vraagnummer">2018Z01839</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Azmani over het bericht “Asielzoeker mag tweede vrouw uit Syrië halen in belang van kinder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