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8</text:p>
      <text:p text:style-name="ifm_p_font.roman_mt.3.76mm_ifm">Vragen van het lid <text:span text:style-name="ifm_span_font.bold_ifm">Van Raak</text:span> (SP) aan de Minister van Binnenlandse Zaken en Koninkrijksrelaties over <text:span text:style-name="ifm_span_font.italic_ifm">het feit dat een mantelzorger opdraait voor de kosten van een begrafenis</text:span> (ingezonden 9 februari 2018).</text:p>
      <text:p text:style-name="ifm_p_font.roman_mt.3.76mm_ifm">Antwoord van Minister <text:span text:style-name="ifm_span_font.bold_ifm">Ollongren</text:span> (Binnenlandse Zaken en Koninkrijksrelaties) (ontvangen 23 maart 2018).</text:p>
      <text:p text:style-name="ifm_p_mt.3.76mm_ifm">Vraag 1</text:p>
      <text:p text:style-name="ifm_p_ifm">Heeft u kennisgenomen van het bericht dat een mantelzorger opdraait voor de begrafeniskosten van degene die hij verzorgde?<text:note text:id="ID-2018Z02296-d37e58" text:note-class="footnote"><text:note-citation text:label="1 ">1</text:note-citation><text:note-body><text:p text:style-name="ifm_p_font.normal_size.6.93pt_mt..5mm_indent.-0.1161in_mleft.0.1161in_ifm">https://www.ad.nl/rotterdam/mantelzorger-dolf-taekema-69-draait-op-voor-begrafeniskosten~a2bf42a8/</text:p></text:note-body></text:note></text:p>
      <text:p text:style-name="ifm_p_mt.3.76mm_ifm">Antwoord 1</text:p>
      <text:p text:style-name="ifm_p_ifm">Ja.</text:p>
      <text:p text:style-name="ifm_p_mt.3.76mm_ifm">Vraag 2, 3, 4</text:p>
      <text:p text:style-name="ifm_p_ifm">Deelt u de mening dat dit nooit de bedoeling kan zijn van de Wet op de lijkbezorging? Zo nee, waarom niet?</text:p>
      <text:p text:style-name="ifm_p_ifm">Was er volgens u ruimte voor de gemeente om hierin anders te handelen? Zo nee, waarom niet?</text:p>
      <text:p text:style-name="ifm_p_ifm">Bent u bereid de wet eventueel te herzien, zodat situaties als deze niet meer voor kunnen komen? Zo nee, waarom niet?</text:p>
      <text:p text:style-name="ifm_p_mt.3.76mm_ifm">Antwoord 2, 3, 4</text:p>
      <text:p text:style-name="ifm_p_ifm">Laat ik voorop stellen dat ik dergelijke situaties treurig vind. Mantelzorgers zijn van onschatbare waarde in onze samenleving. Er zijn regels zijn over de kosten van een begrafenis in het geval er geen nabestaanden of erfgenamen zijn. In de Wlb staat (artikel 20) dat indien niemand maatregelen neemt tot lijkbezorging, degene die het lijk onder zijn berusting heeft de burgemeester waarschuwt. De burgemeester draagt in die gevallen zorg voor de lijkbezorging (artikel 21, eerste lid). De kosten die hieraan verbonden zijn, komen ten laste van de gemeente. De burgemeester draagt geen zorg voor de kosten wanneer er erfgenamen dan wel nabestaanden (nagelaten betrekkingen) zijn. De kring van (nagelaten) betrekkingen kan, gelet op hetgeen de wetgever voor ogen had, verder reiken dan die van de nabestaanden en van de erfgenamen. Het begrip «nagelaten betrekkingen» is afhankelijk van de feitelijke betrekkingen. Dit betekent dat indien iemand maatregelen neemt voor lijkbezorging – en daarmee de opdracht heeft gegeven voor de uitvaart –, hij degene is die de kosten hiervoor draagt. De wet biedt overigens ruimte voor gemeenten om een eigen afweging te maken om alsnog de kosten voor haar rekening te nemen. Ik realiseer me wel dat de regels uit de Wlb niet bij iedere burger bekend zijn. Daarom zal ik in gesprek gaan met gemeenten om te bezien hoe de regels beter bekend kunnen worden gemaakt om dit soort situaties te kunn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feit dat een mantelzorger opdraait voor de kosten van een begrafenis</dc:title>
    <meta:user-defined meta:name="OVERHEIDop.ParlID/DC.identifier">ah-tk-20172018-1538</meta:user-defined>
    <meta:user-defined meta:name="OVERHEIDop.vraagnummer">2018Z02296</meta:user-defined>
    <meta:user-defined meta:name="OVERHEIDop.aanhangselNummer">153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het lid Van Raak over het feit dat een mantelzorger opdraait voor de kosten van een begrafenis</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Nabestaanden</meta:user-defined>
    <meta:user-defined meta:name="OVERHEIDop.versieInformatie"/>
  </office:meta>
</office:document-meta>
</file>