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5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het lid <text:span text:style-name="ifm_span_font.bold_ifm">Ouwehand</text:span> (PvdD) aan de Minister van Landbouw, Natuur en Voedselkwaliteit en de Minister van Infrastructuur en Waterstaat over <text:span text:style-name="ifm_span_font.italic_ifm">het kantelen van een vrachtwagen met 300 jonge kalfjes aan boord</text:span> (ingezonden 7 maart 2018).</text:p>
      <text:p text:style-name="ifm_p_font.roman_mt.3.76mm_ifm">Mededeling van Minister <text:span text:style-name="ifm_span_font.bold_ifm">Schouten</text:span> (Landbouw, Natuur en Voedselkwaliteit) (ontvangen 23 maart 2018).</text:p>
      <text:p text:style-name="ifm_p_mt.3.76mm_ifm">Vraag 1</text:p>
      <text:p text:style-name="ifm_p_ifm">Heeft u vernomen dat er meer dan 100 kalfjes zijn gestorven nadat de vrachtwagen waarin ze stonden was gekanteld op de A16?<text:note text:id="n1" text:note-class="footnote"><text:note-citation text:label="1 ">1</text:note-citation><text:note-body><text:p text:style-name="ifm_p_font.normal_size.6.93pt_mt..5mm_indent.-0.1161in_mleft.0.1161in_ifm">https://nos.nl/artikel/2220075-meer-dan-100-kalfjes-dood-bij-ongeluk-met-veewagen-op-a16.html</text:p></text:note-body></text:note></text:p>
      <text:p text:style-name="ifm_p_mt.3.76mm_ifm">Vraag 2</text:p>
      <text:p text:style-name="ifm_p_ifm">Hoe oud waren de kalfjes in deze vrachtwagen?</text:p>
      <text:p text:style-name="ifm_p_mt.3.76mm_ifm">Vraag 3</text:p>
      <text:p text:style-name="ifm_p_ifm">Kunt u bevestigen dat deze kalfjes onderweg waren vanuit Noord-Ierland naar een kalvermesterij in Groningen? Zo nee, waar kwamen de kalfjes dan vandaan en wat was hun bestemming?<text:note text:id="ID-2018Z03947-d37e70" text:note-class="footnote"><text:note-citation text:label="2 ">2</text:note-citation><text:note-body><text:p text:style-name="ifm_p_font.normal_size.6.93pt_mt..5mm_indent.-0.1161in_mleft.0.1161in_ifm">https://www.animalstoday.nl/ongeluk-300-kalfjes-a16/</text:p></text:note-body></text:note></text:p>
      <text:p text:style-name="ifm_p_mt.3.76mm_ifm">Vraag 4</text:p>
      <text:p text:style-name="ifm_p_ifm">Van hoeveel verschillende bedrijven kwamen deze kalfjes?</text:p>
      <text:p text:style-name="ifm_p_mt.3.76mm_ifm">Vraag 5</text:p>
      <text:p text:style-name="ifm_p_ifm">Kunt u schetsen wat er voor de kalfjes aan voorafging voordat ze met z’n driehonderden in een vrachtwagen stonden die uit Noord-Ierland vertrok naar Groningen?</text:p>
      <text:p text:style-name="ifm_p_mt.3.76mm_ifm">Vraag 6</text:p>
      <text:p text:style-name="ifm_p_ifm">Wat was de werkelijke vertrektijd van dit transport vanuit Noord-Ierland? Zijn de dieren ’s nachts vervoerd? Zo ja, wat zijn de laagste temperaturen geweest die tijdens dit transport zijn geconstateerd?</text:p>
      <text:p text:style-name="ifm_p_mt.3.76mm_ifm">Vraag 7</text:p>
      <text:p text:style-name="ifm_p_ifm">Kunt u toelichten hoeveel uur het geplande transport van deze dieren in beslag zou nemen? Was er sprake van een transport van meer dan 19 uur? Zo ja, is de vereiste tussenstop van 24 uur uitgevoerd waarbij de kalfjes zijn uitgeladen om uit te rusten in een stal op stro? Zo ja, hoe is dit gecontroleerd en bij welke temperatuur zijn de kalfjes dan uitgeladen?</text:p>
      <text:p text:style-name="ifm_p_mt.3.76mm_ifm">Vraag 8</text:p>
      <text:p text:style-name="ifm_p_ifm">Bent u er mee bekend dat, ondanks dat tussenstops wel geboekt worden om de exportvergunning te krijgen, de verplichte tussenstop in de praktijk vaak wordt overgeslagen?</text:p>
      <text:p text:style-name="ifm_p_mt.3.76mm_ifm">Vraag 9</text:p>
      <text:p text:style-name="ifm_p_ifm">Welk drinksysteem was aanwezig in de veewagen? Hoe controleert de Nederlandse Voedsel- en Warenautoriteit (NVWA) of alle kalveren in de volle veewagen daadwerkelijk toegang hebben tot de drinkspenen?</text:p>
      <text:p text:style-name="ifm_p_mt.3.76mm_ifm">Vraag 10</text:p>
      <text:p text:style-name="ifm_p_ifm">Kunt u bevestigen dat de gebrekkige drinkwatervoorziening in 2015 aanleiding is geweest om de internationale kalvertransporten op te schorten?</text:p>
      <text:p text:style-name="ifm_p_mt.3.76mm_ifm">Vraag 11</text:p>
      <text:p text:style-name="ifm_p_ifm">Zijn alle kalfjes nu wel in staat om te drinken uit de nieuwe drinksystemen? Zo ja, uit welke gegevens zou dat onomstotelijk moeten blijken?</text:p>
      <text:p text:style-name="ifm_p_mt.3.76mm_ifm">Vraag 12</text:p>
      <text:p text:style-name="ifm_p_ifm">Hoe wordt kalfjes, die een natuurlijke zuigbehoefte hebben en de speen van hun moeder zoeken, aangeleerd hoe ze moeten drinken tijdens het transport?</text:p>
      <text:p text:style-name="ifm_p_mt.3.76mm_ifm">Vraag 13</text:p>
      <text:p text:style-name="ifm_p_ifm">Uit hoeveel etages bestond de betreffende vrachtwagen en hoe hoog was de betreffende vrachtwagen?</text:p>
      <text:p text:style-name="ifm_p_mt.3.76mm_ifm">Vraag 14</text:p>
      <text:p text:style-name="ifm_p_ifm">Voldeed het transport aan alle geldende regels? Zo ja, uit welke daadwerkelijk uitgevoerde controles zou dat moeten blijken?</text:p>
      <text:p text:style-name="ifm_p_mt.3.76mm_ifm">Vraag 15</text:p>
      <text:p text:style-name="ifm_p_ifm">Wat was de oorzaak van het ongeluk? Heeft de wind een rol gehad in het omslaan van de vrachtwagen?</text:p>
      <text:p text:style-name="ifm_p_mt.3.76mm_ifm">Vraag 16</text:p>
      <text:p text:style-name="ifm_p_ifm">Bent u bereid om het hitteprotocol voor diertransporten uit te breiden naar andere weersomstandigheden. zoals vrieskou of sterke wind? Zo nee, waarom niet?</text:p>
      <text:p text:style-name="ifm_p_mt.3.76mm_ifm">Vraag 17</text:p>
      <text:p text:style-name="ifm_p_ifm">Kunt u van de afgelopen tien jaar per diersoort uiteenzetten hoeveel ongelukken er gebeuren met diertransporten en hoeveel dieren er jaarlijks om het leven komen bij ongelukken met diertransporten? Zo nee, waarom niet en wat gaat u doen om deze cijfers in de toekomst wel te kunnen verstrekken?</text:p>
      <text:p text:style-name="ifm_p_mt.3.76mm_ifm">Vraag 18</text:p>
      <text:p text:style-name="ifm_p_ifm">Kunt u van de afgelopen tien jaar inzichtelijk maken hoeveel kalfjes hun transport niet overleven? Zo nee, waarom niet en wat gaat u doen om deze cijfers in de toekomst wel te kunnen verstrekken?</text:p>
      <text:p text:style-name="ifm_p_mt.3.76mm_ifm">Vraag 19</text:p>
      <text:p text:style-name="ifm_p_ifm">Kunt u van de afgelopen tien jaar inzichtelijk maken hoeveel kalfjes bij aankomst na hun transport lijden aan longontsteking? Zo nee, waarom niet en wat gaat u doen om deze cijfers in de toekomst wel te kunnen verstrekken?</text:p>
      <text:p text:style-name="ifm_p_mt.3.76mm_ifm">Vraag 20</text:p>
      <text:p text:style-name="ifm_p_ifm">Kunt u van de afgelopen tien jaar inzichtelijk maken hoeveel kalfjes bij aankomst na hun transport last hadden van diarree? Zo nee, waarom niet en wat gaat u doen om deze cijfers in de toekomst wel te kunnen verstrekken?</text:p>
      <text:p text:style-name="ifm_p_mt.3.76mm_ifm">Vraag 21</text:p>
      <text:p text:style-name="ifm_p_ifm">Bent u er mee bekend dat kalfjes van nature een half jaar tot een jaar bij hun moeder blijven en melk bij haar drinken?</text:p>
      <text:p text:style-name="ifm_p_mt.3.76mm_ifm">Vraag 22</text:p>
      <text:p text:style-name="ifm_p_ifm">Kunt u bevestigen dat voor de productie van melk, kaas, toetjes en andere zuivelproducten kalfjes echter vrijwel direct na de geboorte bij hun moeder worden weggehaald zodra ze kunnen staan?</text:p>
      <text:p text:style-name="ifm_p_mt.3.76mm_ifm">Vraag 23</text:p>
      <text:p text:style-name="ifm_p_ifm">Kunt u bevestigen dat kalfjes al vanaf de leeftijd van 14 dagen op transport mogen worden gezet en tijdens zo’n soms dagenlang transport slechts ruimte hebben van 0,3 tot maximaal 0,95 m<text:span text:style-name="ifm_span_font.superscript_ifm">2</text:span> per dier? Zo nee, hoe zit het dan?</text:p>
      <text:h text:style-name="ifm_p_font.bold_mt.5.08mm_page.keep-with-next_ifm" text:outline-level="2">Mededeling</text:h>
      <text:p text:style-name="ifm_p_mt.4.23mm_ifm">De beantwoording van de schriftelijke vragen van het lid Ouwehand over het kantelen van een vrachtwagen met 300 jonge kalfjes aan boord (uw kenmerk 2018Z03947) vergt vanwege afstemming met de betrokken buitenlandse publieke instanties meer tijd en kunnen helaas daarom niet binnen de gebruikelijke termijn beantwoord worden. 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het kantelen van een vrachtwagen met 300 jonge kalfjes aan boord</dc:title>
    <meta:user-defined meta:name="OVERHEIDop.ParlID/DC.identifier">ah-tk-20172018-1536</meta:user-defined>
    <meta:user-defined meta:name="OVERHEIDop.vraagnummer">2018Z03947</meta:user-defined>
    <meta:user-defined meta:name="OVERHEIDop.aanhangselNummer">1536</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Uitstel beantwoording vragen van het lid Ouwehand over het kantelen van een vrachtwagen met 300 jonge kalfjes aan boord</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Landbouw | Dieren</meta:user-defined>
    <meta:user-defined meta:name="OVERHEID.TaxonomieBeleidsagenda/OVERHEID.category">Verkeer | Weg</meta:user-defined>
    <meta:user-defined meta:name="OVERHEIDop.versieInformatie"/>
  </office:meta>
</office:document-meta>
</file>