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5</text:p>
      <text:p text:style-name="ifm_p_font.roman_mt.3.76mm_ifm">Vragen van het lid <text:span text:style-name="ifm_span_font.bold_ifm">Bisschop</text:span> (SGP) aan de Minister van Sociale Zaken en Werkgelegenheid en de Staatssecretaris van Justitie en Veiligheid over <text:span text:style-name="ifm_span_font.italic_ifm">de berichten «Ex-moslims regelmatig bedreigd in Nederland» (Reformatorisch Dagblad, 20 januari 2018) en «Duits parlement wil antisemitische asielzoekers uitzetten» (NOS 18 januari 2018)?</text:span> (ingezonden 26 januari 2018).</text:p>
      <text:p text:style-name="ifm_p_font.roman_mt.3.76mm_ifm">Antwoord van Minister <text:span text:style-name="ifm_span_font.bold_ifm">Koolmees</text:span> (Sociale Zaken en Werkgelegenheid), mede namens de Staatssecretaris van Justitie en Veiligheid (ontvangen 23 maart 2018). Zie ook Aanhangsel Handelingen, vergaderjaar 2017–2018, nr. 1265.</text:p>
      <text:p text:style-name="ifm_p_mt.3.76mm_ifm">Vraag 1</text:p>
      <text:p text:style-name="ifm_p_ifm">Bent u bekend met de berichten «Ex-moslims regelmatig bedreigd in Nederland» (Reformatorisch Dagblad, 20 januari 2018) en «Duits parlement wil antisemitische asielzoekers uitzetten» (NOS 18 januari 2018)?</text:p>
      <text:p text:style-name="ifm_p_mt.3.76mm_ifm">Antwoord 1</text:p>
      <text:p text:style-name="ifm_p_ifm">Ja.</text:p>
      <text:p text:style-name="ifm_p_mt.3.76mm_ifm">Vraag 2, 3, 4</text:p>
      <text:p text:style-name="ifm_p_ifm">Wat vindt u van het feit dat Somalische ex-moslims, die zich hebben bekeerd tot het christendom, in Nederland noodgedwongen in het geheim moeten samenkomen? Hoe vaak komen dergelijke ernstige situaties voor en welke actie wordt ondernomen wanneer dergelijke signalen bekend worden?</text:p>
      <text:p text:style-name="ifm_p_ifm">Deelt u de overtuiging dat burgers in Nederland zonder vrees voor geweld hun godsdienst moeten kunnen belijden? Bent u bereid om vanuit uw verantwoordelijkheid voor het integratiebeleid een coördinerende en agenderende rol richting gemeenten, politie en maatschappelijke organisaties op u te nemen wanneer zich signalen voordoen dat deze fundamentele vrijheid voor burgers niet gewaarborgd is?</text:p>
      <text:p text:style-name="ifm_p_ifm">Bent u op de hoogte van het feit dat mensen binnen bijvoorbeeld de Turkse gemeenschap worden bedreigd omdat zij de islam hebben verlaten? Welke inspanningen verricht u om ervoor te zorgen dat deze mensen het vertrouwen hebben dat zij deze bedreigingen veilig kunnen melden en dat de bedreigers worden aangepakt?</text:p>
      <text:p text:style-name="ifm_p_mt.3.76mm_ifm">Antwoord 2, 3, 4</text:p>
      <text:p text:style-name="ifm_p_ifm">In Nederland is vrijheid van godsdienst een grondrecht. Een ieder in Nederland zou zonder vrees voor geweld in vrijheid een godsdienst moeten kunnen belijden. Bij mij en mijn collega zijn naast het bericht «Ex-moslims regelmatig bedreigd in Nederland» (Reformatorisch Dagblad, 20 januari 2018) geen feiten bekend over noodgedwongen geheime samenkomsten voor Somalische ex-moslims die zich bekeerd hebben tot het christendom. Incidenten waarbij sprake is van bedreiging, discriminerende uitlatingen, aanzetten tot haat, oproepen tot gewelddadig optreden of intimidatie betreur ik ten zeerste.</text:p>
      <text:p text:style-name="ifm_p_ifm">Slachtoffers kunnen altijd melding of aangifte doen van een strafbaar feit. Sinds 1 april 2017 krijgen alle slachtoffers bij hun eerste contact met de politie een schriftelijke verklaring van hun rechten en mogelijkheden voor hulp. Slachtoffers hebben op grond van de nieuwe wetgeving recht op informatie over hun rechten, over het verloop van hun strafzaak en over de detentie van de dader. Zij krijgen daartoe een wensenformulier opgestuurd door het OM en kunnen daarop aangeven waar zij behoefte aan hebben. Het is uiteindelijk aan het OM om te bepalen of er voldoende aanknopingspunten zijn om een strafrechtelijk onderzoek in te stellen en zaken voor de rechter te brengen.</text:p>
      <text:p text:style-name="ifm_p_ifm">Voor slachtoffers is er hulp en begeleiding voor, tijdens en na het strafproces door Slachtofferhulp Nederland. Ook het OM en de politie leveren daaraan hun bijdrage. Slachtoffers worden zo goed mogelijk geïnformeerd over het verloop van het hele strafproces, zodat zij zo min mogelijk voor verrassingen komen te staan.</text:p>
      <text:p text:style-name="ifm_p_ifm">Voorkomen is beter dan bestraffen. De ministeries van Sociale Zaken en Werkgelegenheid en Justitie en Veiligheid, maar ook gemeenten, politie en maatschappelijke organisaties zetten zich in om discriminatie en uitsluiting tegen gaan. Dit doen de ministeries van SZW en Justitie en Veiligheid bijvoorbeeld door het uitvoeren van het Nationaal actieprogramma tegen Discriminatie<text:note text:id="ID-1535-d37e105" text:note-class="footnote"><text:note-citation text:label="1 ">1</text:note-citation><text:note-body><text:p text:style-name="ifm_p_font.normal_size.6.93pt_mt..5mm_indent.-0.1161in_mleft.0.1161in_ifm">Kamerstuk 30 950 nr. 84</text:p></text:note-body></text:note> (NAD).</text:p>
      <text:p text:style-name="ifm_p_ifm">Het Ministerie van Sociale Zaken en Werkgelegenheid bevordert daarnaast kennis uitwisseling over vraagstukken rond zelfbeschikking via het Kennisplatform Integratie en Samenleving (KIS). KIS organiseert in 2018 vier regionale bijeenkomsten van het platform Eer &amp; Vrijheid. Hier wordt informatie uitgewisseld tussen o.a. gemeenten, politie, professionals en migranten(zelf)organisaties.</text:p>
      <text:p text:style-name="ifm_p_mt.3.76mm_ifm">Vraag 5, 6, 7, 8</text:p>
      <text:p text:style-name="ifm_p_ifm">Bent u van mening dat als nieuwkomers afvalligheid van de islam niet accepteren en zich schuldig maken aan bedreiging en/of geweld, dit consequenties moet hebben voor het behouden of verkrijgen van een verblijfsvergunning? Hoe vaak is het in de afgelopen vijf jaren voorgekomen dat een asielzoeker is uitgezet of hem een verblijfsvergunning is geweigerd of afgenomen wegens het bedreigen of anderszins lastigvallen van ex-moslims?</text:p>
      <text:p text:style-name="ifm_p_ifm">Is er volgens u in Nederland sprake van antisemitisme onder asielzoekers? Om wat voor incidenten gaat het? Hoeveel meldingen komen er binnen en wat gebeurt er met die meldingen?</text:p>
      <text:p text:style-name="ifm_p_ifm">Bent u, net als het Duitse parlement, van mening dat als asielzoekers zich schuldig maken aan uitingen van antisemitisme, dit consequenties moet hebben voor de verblijfsstatus?</text:p>
      <text:p text:style-name="ifm_p_ifm">Hoe vaak is het in de afgelopen vijf jaren voorgekomen dat een asielzoeker is uitgezet of hem een verblijfsvergunning is geweigerd of afgenomen op basis van antisemitisme?</text:p>
      <text:p text:style-name="ifm_p_mt.3.76mm_ifm">Antwoord 5, 6, 7, 8</text:p>
      <text:p text:style-name="ifm_p_ifm">Voor alle asielzoekers in Nederland, dus ook voor asielzoekers die verblijven bij het COA gelden Nederlandse normen, waaronder vrijheid van godsdienst. Al bij het COA en in de inburgering (in het onderdeel Kennis Nederlandse Samenleving) wordt aandacht besteed aan de Nederlandse grondrechten, waaronder het feit dat we in Nederland vrijheid van godsdienst hebben. Zo wordt samen met een diverse groep van levensbeschouwelijke organisaties voorlichting gegeven over grondrechten en voert het COA met elke nieuwe bewoner een rechten- en plichtengesprek. Dit gesprek is verplicht.</text:p>
      <text:p text:style-name="ifm_p_ifm">Het belemmeren van deze vrijheid wordt niet getolereerd. Bewoners die zich niet wensen te houden aan de regels van de Nederlandse rechtsstaat, en/of de huisregels van het COA, of die bedreigend gedrag vertonen ten opzichte van andere bewoners worden streng aangepakt. Het COA maatregelenbeleid is in 2016 aangescherpt, zoals aan uw Kamer uitgebreid geschetst in de zogenoemde «maart-brief».<text:note text:id="ID-1535-d37e148" text:note-class="footnote"><text:note-citation text:label="2 ">2</text:note-citation><text:note-body><text:p text:style-name="ifm_p_font.normal_size.6.93pt_mt..5mm_indent.-0.1161in_mleft.0.1161in_ifm">Kamerstuk 19 637,  nr. 2179</text:p></text:note-body></text:note></text:p>
      <text:p text:style-name="ifm_p_ifm">Antisemitische denkbeelden kunnen voorkomen onder asielzoekers zoals dit helaas soms ook bij anderen binnen de Nederlandse samenleving voorkomt. Of er sprake is van antisemitisme onder asielzoekers, wordt niet geregistreerd. Denkbeelden alleen zijn niet strafbaar. Indien sprake is van een strafbaar feit stimuleert het COA het slachtoffer om aangifte te doen. Bij strafbare feiten wordt door het COA altijd een melding gedaan bij de politie en, indien COA-medewerkers direct getuige zijn van een strafbaar feit, kan COA ook zelf aangifte doen.</text:p>
      <text:p text:style-name="ifm_p_ifm">Wanneer een vreemdeling een strafbaar feit pleegt, kan dat consequenties hebben voor de asielprocedure en voor zijn verblijfsrecht in Nederland. Dit is mede afhankelijk van de aard van het delict en de strafmaat.</text:p>
      <text:p text:style-name="ifm_p_ifm">Hoe vaak een asielzoeker is uitgezet of hem een verblijfsvergunning is geweigerd of afgenomen wordt niet gecategoriseerd naar de aard van het deli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berichten 'Ex-moslims regelmatig bedreigd in Nederland' (Reformatorisch Dagblad, 20 januari 2018) en 'Duits parlement wil antisemitische asielzoekers uitzetten'</dc:title>
    <meta:user-defined meta:name="OVERHEIDop.ParlID/DC.identifier">ah-tk-20172018-1535</meta:user-defined>
    <meta:user-defined meta:name="OVERHEIDop.vraagnummer">2018Z01227</meta:user-defined>
    <meta:user-defined meta:name="OVERHEIDop.aanhangselNummer">1535</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W. Koolmees</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het lid Bisschop over de berichten 'Ex-moslims regelmatig bedreigd in Nederland' (Reformatorisch Dagblad, 20 januari 2018) en 'Duits parlement wil antisemitische asielzoekers uitzetten'</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