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4</text:p>
      <text:p text:style-name="ifm_p_font.roman_mt.3.76mm_ifm">Vragen van het lid <text:span text:style-name="ifm_span_font.bold_ifm">Laan-Geselschap</text:span> (VVD) aan de Minister van Onderwijs, Cultuur en Wetenschap over <text:span text:style-name="ifm_span_font.italic_ifm">het bericht «Raad van Cultuur adviseert quotum om theatersector minder wit te maken en diverser publiek te trekken»</text:span> (ingezonden 22 februari 2018).</text:p>
      <text:p text:style-name="ifm_p_font.roman_mt.3.76mm_ifm">Antwoord van Minister <text:span text:style-name="ifm_span_font.bold_ifm">Van Engelshoven</text:span> (Onderwijs, Cultuur en Wetenschap) (ontvangen 23 maart 2018).</text:p>
      <text:p text:style-name="ifm_p_mt.3.76mm_ifm">Vraag 1</text:p>
      <text:p text:style-name="ifm_p_ifm">Bent u bekend met het bericht «Raad van Cultuur adviseert quotum om theatersector minder wit te maken en diverser publiek te trekken»?<text:note text:id="ID-2018Z03234-d37e58" text:note-class="footnote"><text:note-citation text:label="1 ">1</text:note-citation><text:note-body><text:p text:style-name="ifm_p_font.normal_size.6.93pt_mt..5mm_indent.-0.1161in_mleft.0.1161in_ifm">https://www.volkskrant.nl/theater/raad-van-cultuur-adviseert-quotum-om-theatersector-minder-wit-te-maken-en-diverser-publiek-te-trekken~a4570008/</text:p></text:note-body></text:note></text:p>
      <text:p text:style-name="ifm_p_mt.3.76mm_ifm">Antwoord 1</text:p>
      <text:p text:style-name="ifm_p_ifm">Ja.</text:p>
      <text:p text:style-name="ifm_p_mt.3.76mm_ifm">Vraag 2</text:p>
      <text:p text:style-name="ifm_p_ifm">Wat vindt u van het onderdeel van het sectoradvies theater, waarin staat dat de Nederlandse overheid een quotum moet overwegen om diversiteit in het theater moet bevorderen?</text:p>
      <text:p text:style-name="ifm_p_mt.3.76mm_ifm">Antwoord 2</text:p>
      <text:p text:style-name="ifm_p_ifm">De Raad adviseert in het sectoradvies theater de effectiviteit te onderzoeken van een quotum voor culturele diversiteit bij theaterorganisaties. Het sectoradvies maakt deel uit van een reeks adviezen die de Raad voor Cultuur tot de zomer uitbrengt over het cultuurbeleid vanaf 2021. Ik weeg de adviezen daarna integraal af. Mijn uitgangspunten voor het nieuwe cultuurstelsel presenteer ik in 2019.</text:p>
      <text:p text:style-name="ifm_p_mt.3.76mm_ifm">Vraag 3</text:p>
      <text:p text:style-name="ifm_p_ifm">Vindt u het stimuleren van diversiteit noodzakelijk in de theaterwereld? Zo ja, waarom? Zo nee, waarom niet?</text:p>
      <text:p text:style-name="ifm_p_mt.3.76mm_ifm">Antwoord 3</text:p>
      <text:p text:style-name="ifm_p_ifm">Ik vind het stimuleren van diversiteit in de gehele cultuursector belangrijk. Onze samenleving is heel divers, onder meer in de culturele achtergrond van haar bewoners, en dus ook van haar makers, cultuurbeoefenaars en -liefhebbers. Ik heb in mijn brief «Cultuur in een open samenleving» dan ook maatregelen genoemd die hierop inspelen, zoals het stimuleren van talentontwikkeling en diversiteit via de publieke cultuurfondsen.</text:p>
      <text:p text:style-name="ifm_p_ifm">Ik vind het goed dat binnen de cultuursector zelf verschillende initiatieven zijn ondernomen om diversiteit te stimuleren. De Federatie Cultuur zet zich bijvoorbeeld in voor een inclusieve cultuursector en naleving van de Code Culturele Diversiteit via trainingen en een prijsuitreiking. Ik steun deze campagne. Het jeugdtheater maakt werk van diversiteit, het heeft een sterke reputatie als het gaat om een confrontatie met een andere zienswijze. En de theatergezelschappen uit de BIS hebben de handen ineengeslagen om werk te maken van het naleven van de Code Culturele Diversiteit. Ik juich deze initiatieven toe.</text:p>
      <text:p text:style-name="ifm_p_mt.3.76mm_ifm">Vraag 4</text:p>
      <text:p text:style-name="ifm_p_ifm">Deelt u de mening dat talent zou horen te prevaleren boven huidskleur? Zo ja, vindt u dan ook dat positieve discriminatie niet aan de orde mag zijn? Zo nee, waarom niet?</text:p>
      <text:p text:style-name="ifm_p_mt.3.76mm_ifm">Antwoord 4</text:p>
      <text:p text:style-name="ifm_p_ifm">Uiteraard vind ik het belangrijk dat organisaties werken met competente mensen. Er zijn voldoende competente mensen van alle huidskleuren. Desalniettemin is gebleken dat in de cultuursector nog te weinig sprake is van diversiteit, waaronder culturele diversiteit. Diversiteit draagt bij aan de kwaliteit. Ik vind het daarom goed wanneer een organisatie de samenstelling van een team meeweegt bij de selectie van kandidaten. Dat zie ik niet als positieve discriminatie maar als het bevorderen van gelijke behandeling en als het versterken van de 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an-Geselschap over diversiteit in de theatersector</dc:title>
    <meta:user-defined meta:name="OVERHEIDop.ParlID/DC.identifier">ah-tk-20172018-1534</meta:user-defined>
    <meta:user-defined meta:name="OVERHEIDop.vraagnummer">2018Z03234</meta:user-defined>
    <meta:user-defined meta:name="OVERHEIDop.aanhangselNummer">1534</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ontvanger">I.K. van Engelshoven</meta:user-defined>
    <meta:user-defined meta:name="OVERHEIDop.vergaderjaar">2017-2018</meta:user-defined>
    <meta:user-defined meta:name="DCTERMS.W3CDTF/OVERHEIDop.datumOntvangst">2018-03-23</meta:user-defined>
    <meta:user-defined meta:name="OVERHEID.StatenGeneraal/DC.creator">Tweede Kamer der Staten-Generaal</meta:user-defined>
    <dc:language>nl</dc:language>
    <meta:user-defined meta:name="DCTERMS.alternative"/>
    <meta:user-defined meta:name="DC.title">Antwoord op vragen van het lid Laan-Geselschap over diversiteit in de theatersector</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