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Futselaar</text:span> (SP) aan de Minister van Onderwijs, Cultuur en Wetenschap over <text:span text:style-name="ifm_span_font.italic_ifm">het bericht dat de WUR een video wist na druk van een vastgoedbedrijf</text:span> (ingezonden 21 februari 2018).</text:p>
      <text:p text:style-name="ifm_p_font.roman_mt.3.76mm_ifm">Antwoord van Minister <text:span text:style-name="ifm_span_font.bold_ifm">Van Engelshoven</text:span> (Onderwijs, Cultuur en Wetenschap) (ontvangen 23 maart 2018).</text:p>
      <text:p text:style-name="ifm_p_mt.3.76mm_ifm">Vraag 1</text:p>
      <text:p text:style-name="ifm_p_ifm">Wat is uw reactie op het artikel «Wageningen Universiteit wist video na druk firma»?<text:note text:id="ID-2018Z03116-d37e58" text:note-class="footnote"><text:note-citation text:label="1 ">1</text:note-citation><text:note-body><text:p text:style-name="ifm_p_font.normal_size.6.93pt_mt..5mm_indent.-0.1161in_mleft.0.1161in_ifm">https://www.nrc.nl/nieuws/2018/02/19/wageningen-wist-video-na-druk-firma-a1592827</text:p></text:note-body></text:note></text:p>
      <text:p text:style-name="ifm_p_mt.3.76mm_ifm">Antwoord 1</text:p>
      <text:p text:style-name="ifm_p_ifm">In dit NRC-artikel van 19 februari 2017 is vermeld dat de universiteit van Wageningen (WUR) na bezwaren van projectontwikkelaar SADC een video van een openbaar college planologie van YouTube heeft gehaald. Navraag bij Wageningen Universiteit leert dat deze video onderdeel is van <text:span text:style-name="ifm_span_font.italic_ifm">een Massive Open Online Course</text:span> (MOOC) en onderdeel uitmaakt van het curriculum. De video was aanvankelijk verwijderd vanwege op de werkvloer gerezen vragen over de kwaliteit. De video is evenwel inmiddels weer teruggeplaatst, zoals ook vermeld is in een NRC-artikel van 21 februari. De Leerstoelgroep Milieubeleid is verantwoordelijk voor de (inhoud van) de video.</text:p>
      <text:p text:style-name="ifm_p_mt.3.76mm_ifm">Vraag 2</text:p>
      <text:p text:style-name="ifm_p_ifm">Deelt u de mening dat de academische vrijheid aan universiteiten gewaarborgd moet worden en dat hiermee de academische vrijheid op losse schroeven staat? Kunt u dit toelichten?</text:p>
      <text:p text:style-name="ifm_p_mt.3.76mm_ifm">Antwoord 2</text:p>
      <text:p text:style-name="ifm_p_ifm">De academische vrijheid, die nauw samenhangt met de vrijheid van meningsvorming en meningsuiting, is een belangrijk uitgangspunt in het hoger onderwijs. Dit uitgangspunt, dat verankerd is in de Wet op het Hoger Onderwijs en Wetenschappelijk onderzoek (WHW), staat niet ter discussie. Het is de verantwoordelijkheid van Wageningen Universiteit om de inhoud van het onderwijs vast te stellen en om het curriculum te bepalen, uiteraard met de betrokkenheid van docenten en studenten. Het meedenken van een bedrijf met de inhoud van het onderwijs met het oog op de arbeidsmarkt kan positief zijn, maar zo’n bedrijf mag geen beslissende invloed hebben in wat voor vorm dan ook. Ik vertrouw erop dat onderwijsinstellingen hun verantwoordelijkheid nemen om de academische vrijheid te waarborgen.</text:p>
      <text:p text:style-name="ifm_p_mt.3.76mm_ifm">Vraag 3</text:p>
      <text:p text:style-name="ifm_p_ifm">Welke maatregelen gaat u nemen om er voor te zorgen dat bedrijven zich niet meer bemoeien met de inhoud van (online) colleges?</text:p>
      <text:p text:style-name="ifm_p_mt.3.76mm_ifm">Antwoord 3</text:p>
      <text:p text:style-name="ifm_p_ifm">In deze casus zie ik geen aanleiding maatregelen te nemen. Zoals aangegeven bij antwoord 2 vertrouw ik erop dat de onderwijsinstellingen hun verantwoordelijkheid nemen om de academische vrijheid, zoals vastgelegd in de WHW,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WUR een video wist na druk van een vastgoedbedrijf</dc:title>
    <meta:user-defined meta:name="OVERHEIDop.ParlID/DC.identifier">ah-tk-20172018-1533</meta:user-defined>
    <meta:user-defined meta:name="OVERHEIDop.vraagnummer">2018Z03116</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WUR een video wist na druk van een vastgoedbedrijf</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