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text:p>
      <text:p text:style-name="ifm_p_font.roman_mt.3.76mm_ifm">Vragen van het lid <text:span text:style-name="ifm_span_font.bold_ifm">Van Nispen</text:span> (SP) aan de Minister van Veiligheid en Justitie over <text:span text:style-name="ifm_span_font.italic_ifm">het bericht «Drugscriminelen mogen geld houden omdat justitie er zooitje van maakte»</text:span> (ingezonden 14 september 2017).</text:p>
      <text:p text:style-name="ifm_p_font.roman_mt.3.76mm_ifm">Mededeling van Minister <text:span text:style-name="ifm_span_font.bold_ifm">Blok</text:span> (Veiligheid en Justitie) (ontvangen 10 oktober 2017).</text:p>
      <text:p text:style-name="ifm_p_mt.3.76mm_ifm">Vraag 1</text:p>
      <text:p text:style-name="ifm_p_ifm">Kent u het bericht «Drugscriminelen mogen geld houden omdat justitie er zooitje van maakte»?<text:note text:id="ID-2017Z12068-d37e56" text:note-class="footnote"><text:note-citation text:label="1 ">1</text:note-citation><text:note-body><text:p text:style-name="ifm_p_font.normal_size.6.93pt_mt..5mm_indent.-0.1161in_mleft.0.1161in_ifm">http://www.omroepbrabant.nl/?news/2692961303/Drugscriminelen+mogen+geld+houden+omdat+justitie+er+zooitje+van+maakte.aspx</text:p></text:note-body></text:note></text:p>
      <text:p text:style-name="ifm_p_mt.3.76mm_ifm">Vraag 2</text:p>
      <text:p text:style-name="ifm_p_ifm">Komt het vaker voor dat een dergelijke handelwijze van het Openbaar Ministerie (OM) ertoe leidt dat criminelen hun misdaadgeld mogen houden?</text:p>
      <text:p text:style-name="ifm_p_mt.3.76mm_ifm">Vraag 3</text:p>
      <text:p text:style-name="ifm_p_ifm">Wat is de oorzaak van deze door de rechter genoemde nalatige en diffuse handelwijze? Indien niet bekend is hoe dit heeft kunnen gebeuren, zal dit dan onderzocht worden?</text:p>
      <text:p text:style-name="ifm_p_mt.3.76mm_ifm">Vraag 4</text:p>
      <text:p text:style-name="ifm_p_ifm">Is er voldoende financiële expertise aanwezig bij het OM om dergelijke berekeningen te kunnen maken? Is er ook voldoende capaciteit om bij alle zaken die draaien om aanzienlijke geldbedragen ook daadwerkelijk over te gaan tot het maken van voordeelsberekeningen, om vervolgens het wederrechtelijk verkregen voordeel te ontnemen?</text:p>
      <text:p text:style-name="ifm_p_mt.3.76mm_ifm">Vraag 5</text:p>
      <text:p text:style-name="ifm_p_ifm">Welke maatregelen zijn volgens u nodig om ervoor te zorgen dat onduidelijkheid over de exacte omvang van het crimineel verdiende geld er in ieder geval niet toe kan leiden dat er in het geheel geen misdaadgeld wordt afgepakt? Wat gaat u doen om ervoor te zorgen dat er effectiever crimineel geld zal worden ontnomen?</text:p>
      <text:h text:style-name="ifm_p_font.bold_mt.5.08mm_page.keep-with-next_ifm" text:outline-level="2">Mededeling</text:h>
      <text:p text:style-name="ifm_p_mt.4.23mm_ifm">Hierbij deel ik u mede dat de schriftelijke vragen van het lid Van Nispen (SP) van uw Kamer aan de Minister van Veiligheid en Justitie over het bericht «Drugscriminelen mogen geld houden omdat justitie er zooitje van maakte» (ingezonden 14 sept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rugscriminelen mogen geld houden omdat justitie er zooitje van maakte’</dc:title>
    <meta:user-defined meta:name="OVERHEIDop.ParlID/DC.identifier">ah-tk-20172018-153</meta:user-defined>
    <meta:user-defined meta:name="OVERHEIDop.vraagnummer">2017Z12068</meta:user-defined>
    <meta:user-defined meta:name="OVERHEIDop.aanhangselNummer">15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7-2018</meta:user-defined>
    <meta:user-defined meta:name="DCTERMS.W3CDTF/OVERHEIDop.datumOntvangst">2017-10-10</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rugscriminelen mogen geld houden omdat justitie er zooitje van maakte’</meta:user-defined>
    <meta:user-defined meta:name="DCTERMS.W3CDTF/DCTERMS.available">2017-10-11</meta:user-defined>
    <meta:user-defined meta:name="OVERHEIDop.publicationName">Kamervragen (Aanhangsel)</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