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het lid <text:span text:style-name="ifm_span_font.bold_ifm">Voortman</text:span> (GroenLinks) aan de Minister van Binnenlandse Zaken en Koninkrijksrelaties over <text:span text:style-name="ifm_span_font.italic_ifm">het bericht «De Rotterdamse buurten knappen niet op door armen te weren»</text:span> (ingezonden 8 maart 2018).</text:p>
      <text:p text:style-name="ifm_p_font.roman_mt.3.76mm_ifm">Antwoord van Minister <text:span text:style-name="ifm_span_font.bold_ifm">Ollongren</text:span> (Binnenlandse Zaken en Koninkrijksrelaties) (ontvangen 23 maart 2018).</text:p>
      <text:p text:style-name="ifm_p_mt.3.76mm_ifm">Vraag 1</text:p>
      <text:p text:style-name="ifm_p_ifm">Heeft u kennisgenomen van de evaluatie, uitgevoerd door Twynstra Gudde in opdracht van het college van burgemeester en wethouders van Rotterdam, die volgens artikel 5, vijfde lid, van de Wet bijzondere maatregelen grootstedelijke problematiek (Rotterdamwet) moet worden uitgevoerd? Kent u het bericht «De Rotterdamse buurten knappen niet op door armen te weren»<text:note text:id="ID-2018Z04046-d37e49" text:note-class="footnote"><text:note-citation text:label="1 ">1</text:note-citation><text:note-body><text:p text:style-name="ifm_p_font.normal_size.6.93pt_mt..5mm_indent.-0.1161in_mleft.0.1161in_ifm">https://www.trouw.nl/samenleving/de-rotterdamse-buurten-knappen-niet-op-door-armen-te-weren~ad36654b/</text:p></text:note-body></text:note>?</text:p>
      <text:p text:style-name="ifm_p_mt.3.76mm_ifm">Antwoord 1</text:p>
      <text:p text:style-name="ifm_p_ifm">Ik heb kennisgenomen van de belangrijkste conclusies uit de evaluatie, zoals die door de gemeenteraad in de aanvraag voor de gebiedsaanwijzing voor toepassing van artikel 8 en 9 van de Wet bijzondere maatregelen grootstedelijke problematiek (Wbmgp) zijn opgenomen. Ik ken het door u aangehaalde bericht.</text:p>
      <text:p text:style-name="ifm_p_mt.3.76mm_ifm">Vraag 2</text:p>
      <text:p text:style-name="ifm_p_ifm">Weet u dat in de aanvraag van de gemeente Rotterdam voor verlenging van de maatregel wordt aangegeven dat de evaluatie aantoont dat zonder toepassing van de wet de problemen veel groter waren geweest? Weet u dat dit volgens het College voor de Rechten van de Mens gebaseerd lijkt op cijfers over sociaaleconomische samenstelling van de wijk, terwijl het doel van de wet echter is niet het veranderen van de sociaaleconomische samenstelling van de wijk maar het vergroten van de leefbaarheid? Welke conclusies trekt u uit de evaluatie ten opzichte van de leefbaarheid?</text:p>
      <text:p text:style-name="ifm_p_mt.3.76mm_ifm">Antwoord 2</text:p>
      <text:p text:style-name="ifm_p_ifm">In de aanvraag heeft de gemeenteraad aangegeven dat de evaluatie van de werking van de maatregel (selectieve woningtoewijzing op basis van «inkomen uit arbeid») aantoont dat de maatregel een positief effect heeft op het bijstandsniveau in de aangewezen gebieden. De maatregel verbetert de verhouding werkenden-niet werkenden en daarmee de zelfredzaamheid van de lokale bevolking. Ondanks de financiële en economische crisis is in de aangewezen wijken het aandeel inwoners dat afhankelijk is van een uitkering gedaald of in ieder geval niet toegenomen.</text:p>
      <text:p text:style-name="ifm_p_ifm">Daarnaast geeft de gemeenteraad aan dat er in de aangewezen gebieden nog steeds straten en buurten zijn die op bewonerskenmerken in de Leefbaarometer onvoldoende of ruim onvoldoende scoren ten opzichte van het gemiddelde. Verder blijkt uit de evaluatie dat in een aantal referentiewijken (Afrikaanderwijk, Vreewijk en Tussendijken) de leefbaarheid op een aantal criteria, waaronder de uitkeringsafhankelijkheid, is verslechterd. Hieruit concludeert de gemeenteraad dat zonder de toepassing van de Wbmgp de situatie verslechterd zou zijn in de wijken die zijn aangewezen. Alles bij elkaar genomen heeft de Rotterdamse gemeenteraad weloverwogen de conclusie getrokken dat het evaluatierapport voldoende aanleiding en noodzaak gaf om een nieuwe aanvraag te initiëren voor de aangewezen wijken Tarwewijk, Carnisse, Oud-Charlois, Hillesluis, Bloemhof en vijf straten in Delfshaven.</text:p>
      <text:p text:style-name="ifm_p_ifm">Naar aanleiding van de opmerking van het College voor de Rechten van de Mens over de cijfers met betrekking tot de sociaaleconomische samenstelling van de wijk, benadruk ik dat de samenstelling van de bevolking een van de aspecten is van het brede begrip leefbaarheid (naast cijfers over woningen, voorzieningen, fysieke omgeving en veiligheid)<text:note text:id="ID-1527-d37e111" text:note-class="footnote"><text:note-citation text:label="2 ">2</text:note-citation><text:note-body><text:p text:style-name="ifm_p_font.normal_size.6.93pt_mt..5mm_indent.-0.1161in_mleft.0.1161in_ifm">www.leefbaarometer.nl</text:p></text:note-body></text:note>. Met de toepassing van artikel 8 (en artikel 9) van de Wbmgp wordt bijgedragen aan het tegengaan van segregatie en van een eenzijdige bevolkingssamenstelling. Ik kan mij dan ook vinden in de conclusie van de gemeenteraad op basis van de evaluatie dat de maatregel wat dit aspect betreft een positief effect heeft op het bevorderen van de leefbaarheid in de aangewezen wijken.</text:p>
      <text:p text:style-name="ifm_p_mt.3.76mm_ifm">Vraag 3</text:p>
      <text:p text:style-name="ifm_p_ifm">Aan welke criteria toetst u de aanvragen van gemeenten om gebruik te mogen maken van deze wet?</text:p>
      <text:p text:style-name="ifm_p_mt.3.76mm_ifm">Antwoord 3</text:p>
      <text:p text:style-name="ifm_p_ifm">Ik beoordeel de aanvragen aan de hand van de vier criteria in de wet, te weten noodzakelijkheid, geschiktheid, subsidiariteit en proportionaliteit. De gemeenteraad moet in de aanvraag aan mij voldoende aannemelijk maken dat de beoogde gebiedsaanwijzing daaraan voldoet.</text:p>
      <text:p text:style-name="ifm_p_mt.3.76mm_ifm">Vraag 4</text:p>
      <text:p text:style-name="ifm_p_ifm">Neemt u in uw afweging om een aanvraag voor verlenging al dan niet goed te keuren mee dat toepassing van de Rotterdamwet een inbreuk maakt op grondrechten, zoals artikelen 1 en 22 van de Grondwet en dat, wanneer een wet niet effectief is, de inbreuk op het grondrecht niet gerechtvaardigd is? Zo nee, waarom niet? Zo ja, in hoeverre voldoet de toepassing van artikel 8 van de Rotterdamwet in Rotterdam blijkens het evaluatierapport en eerdere evaluatierapporten aan die eisen?</text:p>
      <text:p text:style-name="ifm_p_mt.3.76mm_ifm">Antwoord 4</text:p>
      <text:p text:style-name="ifm_p_ifm">De afweging of de Wbmgp een inbreuk maakt op grondrechten, zoals artikel 1 en 22 van de Grondwet, wordt niet betrokken bij de beoordeling van de afzonderlijke aanvragen van gemeenteraden voor een gebiedsaanwijzing om selectieve woningtoewijzing op grond van de Wbmgp te mogen toepassen. In de toelichting bij het wetsvoorstel en tijdens de parlementaire behandeling is aan de grondrechten nadrukkelijk aandacht besteed, zowel wat betreft het voorstel met betrekking tot artikel 8 en 9 (30 091), als bij het wetsvoorstel met betrekking tot het per 1 januari 2017 in werking getreden artikel 10 inzake selectieve woningtoewijzing ter beperking van overlast gevend en crimineel gedrag (34 414).</text:p>
      <text:p text:style-name="ifm_p_ifm">Voorts merk ik hierbij op dat naar aanleiding van een casus bij de gemeente Rotterdam het Europese Hof voor de Rechten van de Mens (EHRM) uitspraak heeft gedaan over de vraag of toepassing van artikel 8 van de Wbmgp een gerechtvaardigde beperking is van het recht van verplaatsing en om vrijelijk zijn verblijfsplaats te kiezen op grond van het Europees Verdrag voor de Rechten van de Mens (EVRM, art. 2, paragraaf 4, Vierde Protocol bij het EVRM). Nadat eerder (2016) de Kamer van het EHRM met 7 rechters oordeelde dat er geen sprake was van schending van het EVRM heeft ook de Grote Kamer met 17 rechters de zaak bezien en in november vorig jaar geoordeeld dat er geen sprake is van schending van het EVRM m.a.w. dat er geen sprake is van een ongerechtvaardigde beperking van betrokkene om vrijelijk haar verblijfplaats te kiezen.</text:p>
      <text:p text:style-name="ifm_p_ifm">Wat betreft de effectiviteit van de toepassing van artikel 8 van de Wbmgp in Rotterdam verwijs ik naar mijn antwoord op vraag 2</text:p>
      <text:p text:style-name="ifm_p_mt.3.76mm_ifm">Vraag 5</text:p>
      <text:p text:style-name="ifm_p_ifm">Rechtvaardigen in uw ogen de zeer beperkte tot bijzonder negatieve effecten van de toepassing van artikel 8 van de Rotterdamwet, een verlenging van de toepassing van deze maatregel? Zo ja, op welke gronden trekt u deze conclusie?</text:p>
      <text:p text:style-name="ifm_p_mt.3.76mm_ifm">Antwoord 5</text:p>
      <text:p text:style-name="ifm_p_ifm">Zoals in het antwoord bij vraag 2 is aangegeven, blijkt uit de evaluatie dat met de toepassing van artikel 8 van de Wbmgp de verhouding werkenden-niet werkenden in een aangewezen wijk verbetert, dat daarmee een eenzijdige samenstelling van de bevolking wordt tegengegaan, en zo wordt bijgedragen aan de leefbaarheid. De aanvraag van de gemeenteraad van Rotterdam om de maatregelen op grond van artikel 8 en artikel 9 van de Wbmgp wederom te mogen toepassen in de aangewezen wijken zal ik beoordelen aan de hand van de bij antwoord 3 aangeduide vier criteria in de wet. Zodra ik daarover een besluit heb genomen, zal ik ook uw Kamer hierover informeren, zoals gebruikelijk is bij alle besluiten die ik neem over de aanvragen van gemeenteraden voor een gebiedsaanwijzing om selectieve woningtoewijzing toe te passen op grond van de Wbmgp.</text:p>
      <text:p text:style-name="ifm_p_mt.3.76mm_ifm">Vraag 6</text:p>
      <text:p text:style-name="ifm_p_ifm">Welke conclusies trekt u uit het geconstateerde «waterbedeffect» van toepassing van de Rotterdamwet?</text:p>
      <text:p text:style-name="ifm_p_mt.3.76mm_ifm">Antwoord 6</text:p>
      <text:p text:style-name="ifm_p_ifm">Dat in een aantal referentiewijken (Afrikaanderwijk, Vreewijk en Tussendijken) de leefbaarheid op een aantal criteria, waaronder de uitkeringsafhankelijkheid, is verslechterd kan op een waterbed-effect duiden als gevolg van de toepassing van artikel 8 van de Wbmgp. Het zou echter ook kunnen zijn dat deze wijken zich al negatiever aan het ontwikkelen waren, ongeacht de toepassing van artikel 8 in andere aangewezen wijken. In dat verband merk ik op dat het lastig is voor onderzoekers om een causaal verband aan te tonen van een mogelijk waterbed-effect. Daarvoor zijn er in het kader van een integrale gebiedsgerichte aanpak (fysiek, sociaal, veiligheid, selectieve woningtoewijzing) te veel factoren en te veel verschillende interventies en beleidsmaatregelen van invloed op de leefbaarheid in wijken en buurten.</text:p>
      <text:p text:style-name="ifm_p_mt.3.76mm_ifm">Vraag 7</text:p>
      <text:p text:style-name="ifm_p_ifm">Hoe verhoudt het feit dat de Rotterdamwet, naast Rotterdam (waar nu ook artikel 10 wordt toegepast), ook in Vlaardingen, Capelle en Schiedamdit wordt toegepast zich tot het vereiste in artikel 6, tweede lid, van de wet?</text:p>
      <text:p text:style-name="ifm_p_mt.3.76mm_ifm">Antwoord 7</text:p>
      <text:p text:style-name="ifm_p_ifm">De gemeenteraad dient op basis van artikel 6, tweede lid, van de Wbmgp voor de toepassing van artikel 8 en artikel 10 van de Wbmgp aan mij voldoende aannemelijk te maken dat woningzoekenden aan wie als gevolg van de aanwijzing geen huisvestingsvergunning kan worden verleend voor het in gebruik nemen van woonruimte in de aangewezen gebieden, voldoende mogelijkheden houden om binnen de regio waarin de gemeente is gelegen, passende huisvesting te vinden.</text:p>
      <text:p text:style-name="ifm_p_ifm">Om dit in het kader van het proportionaliteitscriterium te kunnen beoordelen vraag ik op grond van artikel 6, vierde lid, van de Wbmgp advies aan gedeputeerde staten van de provincie. Voor de aanvragen van de gemeenteraden van Rotterdam, Vlaardingen, Capelle aan den IJssel en Schiedam is dat ook gebeurd. De gedeputeerde staten van de provincie Zuid-Holland hebben bij deze aanvragen positief geadviseerd. Hierbij heeft de provincie bij de laatste aanvraag van de gemeenteraad van Rotterdam voor toepassing van artikel 10 wel opgemerkt dat de mogelijkheden voor woningzoekenden, die als gevolg van de aanwijzing op grond van de Wbmgp elders in de regio passende huisvesting moeten vinden, in de regio steeds verder beperkt worden. Omdat gedeputeerde staten zien dat door de aanwijzingen op grond van Wbmgp het regionale probleem groter wordt, is de provincie samen met de betrokken regio-gemeenten en corporaties een proces gestart om te bezien wat nodig is om te voorzien in een passend aanbod voor de doelgroepen. Dit proces wordt wat de provincie betreft zo ingericht dat de effecten van de huisvestingsverordeningen op basis van de Huisvestingswet 2014 en de Wbmgp worden meegenomen in concrete afspraken over de betaalbaarheid en beschikbaarheid van de sociale voorraad, de particuliere voorraad en de goedkope koopsector in de verschillende gemeenten van de regio. Ik juich het ingezette proces om tot regionale afspraken te komen toe, zodat die kunnen helpen bij de advisering door gedeputeerde staten over toekomstige aanvragen op basis van de Wbmgp.</text:p>
      <text:p text:style-name="ifm_p_mt.3.76mm_ifm">Vraag 8</text:p>
      <text:p text:style-name="ifm_p_ifm">Bent u bereid de toepassing van de Rotterdamwet tijdelijk op te schorten dan wel nieuwe aanvragen (ook tot verlenging) niet te honoreren, voor nader onderzoek gezien de zeer beperkte tot zeer negatieve effecten van toepassing van artikel 8 van de Rotterdamwet, zoals eerder ook gebleken uit het evaluatierapport van de Universiteit van Amsterdam?<text:note text:id="n2" text:note-class="footnote"><text:note-citation text:label="3 ">3</text:note-citation><text:note-body><text:p text:style-name="ifm_p_font.normal_size.6.93pt_mt..5mm_indent.-0.1161in_mleft.0.1161in_ifm">UvA, «Evaluatie effecten Wet bijzondere maatregelen grootstedelijke problematiek («Rotterdamwet») in Rotterdam», oktober 2015</text:p></text:note-body></text:note> Zo nee, waarom niet?</text:p>
      <text:p text:style-name="ifm_p_mt.3.76mm_ifm">Antwoord 8</text:p>
      <text:p text:style-name="ifm_p_ifm">Nee, ik zie geen aanleiding om de toepassing van selectieve woningtoewijzing op grond van artikel 8, 9 en/of 10 van de Wbmgp tijdelijk op te schorten of op voorhand nieuwe aanvragen van gemeenteraden terzake niet te honoreren. Ik verwijs hiervoor naar mijn antwoord bij vraag 5 en tevens naar de kabinetsreactie<text:note text:id="ID-1527-d37e230" text:note-class="footnote"><text:note-citation text:label="4 ">4</text:note-citation><text:note-body><text:p text:style-name="ifm_p_font.normal_size.6.93pt_mt..5mm_indent.-0.1161in_mleft.0.1161in_ifm">Kamerstuk 33 340, nr. 7, d.d. 17 november 2015</text:p></text:note-body></text:note> eind 2015 op de wetenschappelijke evaluatie naar het effect van de Wbmgp, opgesteld door de Universiteit van Amsterdam. Wat betreft de volgende evaluatie van de Wbmgp merk ik op dat overeenkomstig artikel 17 van de Wbmgp iedere vijf jaar een evaluatie van de wet aan de Staten-Generaal wordt gezonden. De eerstvolgende evaluatie zal derhalve in 2020 plaatsvinden. Dan zal meer gezegd kunnen worden over de toepassing bij meer gemeenten van selectieve woningtoewijzing op grond van artikel 8, 9 en/of 10 van de Wbmgp en de effecten daarvan. Ook kan dan aandacht worden besteed aan de zorgen die er leven bij de vragensteller.</text:p>
      <text:p text:style-name="ifm_p_mt.3.76mm_ifm">Vraag 9</text:p>
      <text:p text:style-name="ifm_p_ifm">Deelt u de mening dat mensen met een laag inkomen niet als groep dienen te worden gestigmatiseerd? Hoe verhoudt zich naar uw mening artikel 8 van de Rotterdamwet waarin de economische positie van mensen wordt gekoppeld aan overlast gevend gedrag tot deze stigmatisering?</text:p>
      <text:p text:style-name="ifm_p_mt.3.76mm_ifm">Antwoord 9</text:p>
      <text:p text:style-name="ifm_p_ifm">Ik ben het met u eens dat mensen met een laag inkomen niet als groep dienen te worden gestigmatiseerd. Dat is bij de toepassing van artikel 8 van de Wbmgp ook niet aan de orde. Waar het hier om gaat is dat met het toepassen van deze maatregel een onevenwichtige bevolkingssamenstelling wordt tegengegaan en dat de gemeente samen met betrokken instellingen beter in staat is om de zittende bewoners in een kwetsbare sociaaleconomische positie te ondersteunen. Voor het verlenen van een huisvestingsvergunning vindt telkens een individuele beoordeling door de gemeente plaats. Hierbij merk ik nog op dat bij de toepassing van artikel 8 aan de woningzoekenden zonder inkomen uit arbeid èn die zes jaar of langer in de regio wonen geen huisvestingsvergunning wordt geweigerd in een aangewezen gebied. Ook heeft de gemeente de mogelijkheid om een hardheidsclausule toe te passen.</text:p>
      <text:p text:style-name="ifm_p_ifm">Verder kan ik niet genoeg benadrukken dat er geen enkele koppeling is tussen woningzoekenden met een zwakke sociaaleconomische positie (waarop artikel 8 van toepassing kan zijn) en overlastgevend of crimineel gedrag (waarop artikel 10 van toepassing is). Dat daar een relatie tussen zou zijn is echt een misverstand. Woningzoekenden met een bijstandsuitkering of laag inkomen die een woning willen betrekken in een aangewezen gebied waarop alleen artikel 10 van toepassing is en die geen ernstig overlastgevend of crimineel gedrag in het recente verleden hebben vertoond, ondervinden op grond van de Wbmgp geen enkele belemmering bij het vinden van een geschikte woonruimte in dat gebied.</text:p>
      <text:p text:style-name="ifm_p_mt.3.76mm_ifm">Vraag 10</text:p>
      <text:p text:style-name="ifm_p_ifm">Is het waar dat bepaalde doelgroepen zoals mensen die dakloos zijn, mensen met psychische problemen en statushouders die onder de 120 procent van het minimumloon verdienen moeite hebben met het vinden van passende woonruimte? Zo ja, is dit naar uw oordeel (mede) het gevolg van de Wet bijzondere maatregelen grootstedelijke problematiek? Zo nee, waarom niet?</text:p>
      <text:p text:style-name="ifm_p_mt.3.76mm_ifm">Antwoord 10</text:p>
      <text:p text:style-name="ifm_p_ifm">Indien de door u genoemde doelgroepen moeite hebben met het vinden van passende woonruimte, kan dat in bepaalde regio’s te maken hebben met schaarste op de woningmarkt. Bij de beoordeling van de aanvragen van gemeenteraden voor toepassing van selectieve woningtoewijzing op grond van de Wbmgp bekijk ik zorgvuldig of woningzoekenden, die geen huisvestingsvergunning kunnen krijgen als gevolg van de toepassing van artikel 8 of artikel 10 voor een aangewezen gebied, voldoende mogelijkheden houden om binnen de regio passende huisvesting te vinden. Ik vraag daarover ook advies van gedeputeerde staten van de desbetreffende provincie. Ik verwijs verder naar mijn antwoord op vraag 7.</text:p>
      <text:p text:style-name="ifm_p_mt.3.76mm_ifm">Vraag 11</text:p>
      <text:p text:style-name="ifm_p_ifm">Is het waar dat kortlopende huurovereenkomsten niet onder de Wet bijzondere maatregelen grootstedelijke problematiek vallen en dat hierdoor in sommige wijken veel kortlopende huurovereenkomsten worden afgesloten? Hoe beoordeelt u dit effect van de wet?</text:p>
      <text:p text:style-name="ifm_p_mt.3.76mm_ifm">Antwoord 11</text:p>
      <text:p text:style-name="ifm_p_ifm">De Wbmgp noch de Huisvestingswet bevatten bepalingen die gaan over de duur van een af te sluiten huurovereenkomst en maken dus geen onderscheid tussen huurcontracten die een gebruik betreffen dat naar zijn aard van korte duur is (doorgaans vakantiehuur, soms ook wel short stay genoemd), tijdelijke huurcontracten en huurcontracten voor onbepaalde tijd. Bij toepassing van artikel 8, 9 of 10 van de Wbmgp kan op grond van de huisvestingsverordening aan woningzoekenden al dan niet een huisvestingsvergunning worden verleend om woonruimte te betrekken in aangewezen complexen, straten of gebieden. Dat staat los van de tijdelijke huurovereenkomsten die op grond van de Wet doorstroming huurmarkt kunnen worden afgesloten en de «korte duur» huur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De Rotterdamse buurten knappen niet op door armen te weren'</dc:title>
    <meta:user-defined meta:name="OVERHEIDop.ParlID/DC.identifier">ah-tk-20172018-1527</meta:user-defined>
    <meta:user-defined meta:name="OVERHEIDop.vraagnummer">2018Z04046</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 Ollongren</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Voortman over het bericht 'De Rotterdamse buurten knappen niet op door armen te wer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