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15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526</text:p>
      <text:p text:style-name="ifm_p_font.roman_mt.3.76mm_ifm">Vragen van het lid <text:span text:style-name="ifm_span_font.bold_ifm">Van der Lee</text:span> (GroenLinks) aan de Minister van Economische Zaken en Klimaat over <text:span text:style-name="ifm_span_font.italic_ifm">het bericht «Steenkolenoverslag Rotterdamse haven met 25 jaar verlengd»</text:span> (ingezonden 28 februari 2018).</text:p>
      <text:p text:style-name="ifm_p_font.roman_mt.3.76mm_ifm">Mededeling van Minister <text:span text:style-name="ifm_span_font.bold_ifm">Wiebes</text:span> (Economische Zaken en Klimaat) (ontvangen 23 maart 2018).</text:p>
      <text:p text:style-name="ifm_p_mt.3.76mm_ifm">Vraag 1</text:p>
      <text:p text:style-name="ifm_p_ifm">Bent u bekend met het bericht «Steenkolenoverslag Rotterdamse haven met 25 jaar verlengd»?<text:note text:id="ID-2018Z03524-d37e48" text:note-class="footnote"><text:note-citation text:label="1 ">1</text:note-citation><text:note-body><text:p text:style-name="ifm_p_font.normal_size.6.93pt_mt..5mm_indent.-0.1161in_mleft.0.1161in_ifm">FD.nl, 21 februari 2018, https://fd.nl/economie-politiek/1242982/steenkolenoverslag-rotterdamse-haven-met-25-jaar-verlengd</text:p></text:note-body></text:note></text:p>
      <text:p text:style-name="ifm_p_mt.3.76mm_ifm">Vraag 2</text:p>
      <text:p text:style-name="ifm_p_ifm">Deelt u de mening dat de Rotterdamse haven elke mogelijkheid moet aangrijpen om de invoer van kolen te ontmoedigen zodat de energietransitie kan worden versneld? Zo nee, waarom niet?</text:p>
      <text:p text:style-name="ifm_p_mt.3.76mm_ifm">Vraag 3</text:p>
      <text:p text:style-name="ifm_p_ifm">Deelt u de mening dat het feit dat de kolenoverslag in de Rotterdamse haven de grootste van Europa is niet strookt met het ondertekenen van het klimaatakkoord van Parijs door Nederland?</text:p>
      <text:p text:style-name="ifm_p_mt.3.76mm_ifm">Vraag 4</text:p>
      <text:p text:style-name="ifm_p_ifm">Klopt het dat de Rotterdamse haven op andere manieren, bijvoorbeeld door het verhogen van tarieven, steenkool kan weren?</text:p>
      <text:p text:style-name="ifm_p_mt.3.76mm_ifm">Vraag 5</text:p>
      <text:p text:style-name="ifm_p_ifm">Gaat u er bij het Havenbedrijf Rotterdam op aandringen om alles in het werk te zetten om de invoer van steenkool te ontmoedigen? Zo nee, waarom niet?</text:p>
      <text:p text:style-name="ifm_p_mt.3.76mm_ifm">Vraag 6</text:p>
      <text:p text:style-name="ifm_p_ifm">Wie is verantwoordelijk voor de strategische keuzes op lange termijn voor de Rotterdamse haven? Het havenbedrijf, de gemeente Rotterdam of heeft het Rijk ook een rol?</text:p>
      <text:p text:style-name="ifm_p_mt.3.76mm_ifm">Vraag 7</text:p>
      <text:p text:style-name="ifm_p_ifm">Is er een visie voor het behoud van werkgelegenheid in onze havens als de fossiele sector meer en meer uit wordt gefaseerd?</text:p>
      <text:p text:style-name="ifm_p_mt.3.76mm_ifm">Vraag 8</text:p>
      <text:p text:style-name="ifm_p_ifm">Zouden de kades voor de kolenoverslag niet beter gebruikt kunnen worden om (container-)vracht over te slaan naar binnenvaartschepen om zo de modal-split te verbeteren?</text:p>
      <text:h text:style-name="ifm_p_font.bold_mt.5.08mm_page.keep-with-next_ifm" text:outline-level="2">Mededeling</text:h>
      <text:p text:style-name="ifm_p_mt.4.23mm_ifm">Op 28 februari jl. heeft het lid Van der Lee (GroenLinks) vragen gesteld over het bericht «steenkolenoverslag Rotterdamse haven met 25 jaar verlengd»<text:note text:id="ID-1526-d37e61" text:note-class="footnote"><text:note-citation text:label="2 ">2</text:note-citation><text:note-body><text:p text:style-name="ifm_p_font.normal_size.6.93pt_mt..5mm_indent.-0.1161in_mleft.0.1161in_ifm">2018Z03524</text:p></text:note-body></text:note>. De vragen kunnen helaas niet binnen de gebruikelijke termijn van drie weken worden beantwoord vanwege de benodigde interdepartementale afstemming. Ik zal de beantwoording zo spoedig mogelijk aan uw Kamer 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der Lee over het bericht 'Steenkolenoverslag Rotterdamse haven met 25 jaar verlengd'</dc:title>
    <meta:user-defined meta:name="OVERHEIDop.ParlID/DC.identifier">ah-tk-20172018-1526</meta:user-defined>
    <meta:user-defined meta:name="OVERHEIDop.vraagnummer">2018Z03524</meta:user-defined>
    <meta:user-defined meta:name="OVERHEIDop.aanhangselNummer">152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T.M.T. van der Lee</meta:user-defined>
    <meta:user-defined meta:name="OVERHEIDop.ontvanger">E.D. Wiebes</meta:user-defined>
    <meta:user-defined meta:name="OVERHEIDop.vergaderjaar">2017-2018</meta:user-defined>
    <meta:user-defined meta:name="DCTERMS.W3CDTF/OVERHEIDop.datumOntvangst">2018-03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der Lee over het bericht 'Steenkolenoverslag Rotterdamse haven met 25 jaar verlengd'</meta:user-defined>
    <meta:user-defined meta:name="DCTERMS.W3CDTF/DCTERMS.available">2018-03-2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3-2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