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P4" style:family="paragraph" style:parent-style-name="Basis">
      <style:paragraph-properties fo:margin-top="0.423cm" fo:margin-bottom="0cm"/>
    </style:style>
    <style:style style:name="P5" style:family="paragraph" style:parent-style-name="Basis">
      <style:paragraph-properties fo:margin-top="0.508cm" fo:margin-bottom="0cm" fo:keep-with-next="always"/>
      <style:text-properties fo:font-weight="bold"/>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72018-1523</text:p>
          <text:p text:style-name="frillblok">'s-Gravenhage 2018</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7-2018</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1523</text:p>
      <text:p text:style-name="P2">Vragen van de leden <text:span text:style-name="T1">Remco Dijkstra</text:span> en <text:span text:style-name="T1">Wiersma</text:span> (beiden VVD) aan de Ministers van Infrastructuur en Waterstaat en van Sociale Zaken en Werkgelegenheid over <text:span text:style-name="T2">het bericht «Rotterdamse droogdok is al drie jaar besmet»</text:span> (ingezonden 28 februari 2018).</text:p>
      <text:p text:style-name="P2">Mededeling van Minister <text:span text:style-name="T1">Koolmees</text:span> (Sociale Zaken en Werkgelegenheid) (ontvangen 23 maart 2018).</text:p>
      <text:p text:style-name="P1">Vraag 1</text:p>
      <text:p text:style-name="Basis">Bent u bekend met het artikel «Rotterdamse droogdok is al drie jaar besmet»?<text:note text:id="ftn1" text:note-class="footnote"><text:note-citation text:label="1 ">1 </text:note-citation><text:note-body><text:p text:style-name="P3">Financieel Dagblad 12 februari 2018, https://fd.nl/ondernemen/1241056/rotterdamse-droogdok-is-al-drie-jaar-besmet</text:p></text:note-body></text:note></text:p>
      <text:p text:style-name="P1">Vraag 2</text:p>
      <text:p text:style-name="Basis">Bent u bekend met de gevolgen van de houding van de Inspectie SZW in relatie tot opdrachten voor onderhoud van cruiseschepen in de haven van Rotterdam en bent u bekend met onduidelijkheid over de regels of interpretatie daarvan? Wat is hierop uw reactie?</text:p>
      <text:p text:style-name="P1">Vraag 3</text:p>
      <text:p text:style-name="Basis">Bent u bekend met het gegeven dat de internationale reders van cruiseschepen de scheepswerven in Nederland mijden sinds de Inspectie SZW in 2014 een boete heeft opgelegd? Klopt het dat hoewel de sector voor onderhoud en opknappen van cruiseschepen «booming» is, er sinds dit voorval in 2014 eigenlijk geen groot cruiseschip voor onderhoud naar Nederland is gekomen?</text:p>
      <text:p text:style-name="P1">Vraag 4</text:p>
      <text:p text:style-name="Basis">Deelt u de mening dat de voortdurende onduidelijkheid over toepassing van regelgeving en (lopende) rechtszaken kunnen leiden tot economische schade? Kunt u dit toelichten?</text:p>
      <text:p text:style-name="P1">Vraag 5</text:p>
      <text:p text:style-name="Basis"><text:soft-page-break/>Deelt u de mening dat het onderhoud en de refit van grote cruiseschepen van grote waarde is voor zowel de haven van Rotterdam als voor veel Nederlandse bedrijven en werknemers die middels dit soort omvangrijke technisch-logistieke operaties werk vinden? Kunt u dit toelichten?</text:p>
      <text:p text:style-name="P1">Vraag 6</text:p>
      <text:p text:style-name="Basis">Klopt het dat voordat de boete door de Inspectie SZW is opgelegd er juist uitvoerig overleg is geweest tussen reder en overheidsinstanties over wat wel en niet kan? Zijn deze afspraken vastgelegd? Kan de Kamer deze afspraken inzien?</text:p>
      <text:p text:style-name="P1">Vraag 7</text:p>
      <text:p text:style-name="Basis">Is er sprake van een verplaatsing van dit type werk aan cruiseschepen naar bijvoorbeeld Duitsland of elders? Welke schade levert dit de Nederlandse economie op? Wat is de geschatte derving van inkomsten per jaar?</text:p>
      <text:p text:style-name="P1">Vraag 8</text:p>
      <text:p text:style-name="Basis">Worden in Duitsland en Frankrijk ook dergelijke boetes opgelegd voor hetzelfde type overtredingen? Zo ja, kunt u dit aantonen? Zo nee, waarom niet en is er dan nog sprake van een gelijk speelveld?</text:p>
      <text:p text:style-name="P1">Vraag 9</text:p>
      <text:p text:style-name="Basis">In hoeverre bent u bereid om er zorg voor te dragen dat er niet onnodig baankansen verloren gaan? Op welke wijze zult u dit aanpakken?</text:p>
      <text:p text:style-name="P1">Vraag 10</text:p>
      <text:p text:style-name="Basis">Wat heeft u gedaan met de brandbrief die de brede vertegenwoordiging (gemeente Rotterdam, Havenbedrijf Rotterdam, Regio Rotterdam-Drechtsteden, Nederland Maritiem land, Koninklijke Vereniging van Nederlandse Reders, Netherlands Maritime Technology, Rotterdam Maritime Services Community, Cruise Port Rotterdam en CLIA Europe) van overheden en partners uit de maritieme sector u stuurde? Als u geen actie heeft ondernomen, bent u van plan dit in de toekomst nog te doen? Kunt u dit toelichten?</text:p>
      <text:h text:style-name="P5" text:outline-level="2">Mededeling</text:h>
      <text:p text:style-name="P4">Hierbij deel ik u mede dat de beantwoording van de Kamervragen van de leden Remco Dijkstra en Wiersma (beiden VVD) over het bericht «Rotterdamse droogdok is al drie jaar besmet» (Ingezonden 28 februari 2018) gelet op de benodigde interdepartementale afstemming niet binnen de gestelde termijn van drie weken mogelijk i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7-2018, Aanhangsel<text:tab/><text:page-number text:select-page="current">2</text:page-number></text:p>
      </style:footer>
    </style:master-page>
    <style:master-page style:name="Landscape" style:page-layout-name="Mpm2">
      <style:footer>
        <text:p text:style-name="Footer">Tweede Kamer, vergaderjaar 2017-2018, Aanhangsel<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Uitstel beantwoording vragen van de leden Remco Dijkstra en Wiersma over het bericht “Rotterdamse droogdok is al drie jaar besmet”</dc:title>
    <dc:language>nl</dc:language>
    <meta:document-statistic meta:table-count="1" meta:image-count="0" meta:object-count="0" meta:page-count="2" meta:paragraph-count="35" meta:word-count="548" meta:character-count="3575"/>
    <dc:date>2018-03-26T09:41:41.77</dc:date>
    <dc:creator>Herman Firing</dc:creator>
    <meta:editing-duration>PT12S</meta:editing-duration>
    <meta:editing-cycles>1</meta:editing-cycles>
    <meta:user-defined meta:name="DC.title">Uitstel beantwoording vragen van de leden Remco Dijkstra en Wiersma over het bericht “Rotterdamse droogdok is al drie jaar besmet”</meta:user-defined>
    <meta:user-defined meta:name="DCTERMS.W3CDTF/DCTERMS.available">2018-03-26</meta:user-defined>
    <meta:user-defined meta:name="DCTERMS.W3CDTF/DCTERMS.issued">2018-03-23</meta:user-defined>
    <meta:user-defined meta:name="DCTERMS.W3CDTF/OVERHEIDop.datumOntvangst">2018-03-23</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Economie | Industrie</meta:user-defined>
    <meta:user-defined meta:name="OVERHEIDop.AanhangselTypen/DC.type" meta:value-type="string">Mededeling</meta:user-defined>
    <meta:user-defined meta:name="OVERHEIDop.ParlID/DC.identifier" meta:value-type="string">ah-tk-20172018-1523</meta:user-defined>
    <meta:user-defined meta:name="OVERHEIDop.Parlementair/DC.type" meta:value-type="string">Aanhangsel van de Handelingen</meta:user-defined>
    <meta:user-defined meta:name="OVERHEIDop.aanhangselNummer" meta:value-type="string">1523</meta:user-defined>
    <meta:user-defined meta:name="OVERHEIDop.indiener" meta:value-type="string">A.D. Wiersma</meta:user-defined>
    <meta:user-defined meta:name="OVERHEIDop.ontvanger" meta:value-type="string">W. Koolmees</meta:user-defined>
    <meta:user-defined meta:name="OVERHEIDop.publicationName" meta:value-type="string">Kamervragen (Aanhangsel)</meta:user-defined>
    <meta:user-defined meta:name="OVERHEIDop.vergaderjaar" meta:value-type="string">2017-2018</meta:user-defined>
    <meta:user-defined meta:name="OVERHEIDop.versieInformatie" meta:value-type="string"/>
    <meta:user-defined meta:name="OVERHEIDop.vraagnummer" meta:value-type="string">2018Z03526</meta:user-defined>
  </office:meta>
</office:document-meta>
</file>