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15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2</text:p>
      <text:p text:style-name="ifm_p_font.roman_mt.3.76mm_ifm">Vragen van het lid <text:span text:style-name="ifm_span_font.bold_ifm">Dik-Faber</text:span> (ChristenUnie) aan de Minister van Justitie en Veiligheid en de Staatssecretaris van Infrastructuur en Waterstaat over <text:span text:style-name="ifm_span_font.italic_ifm">het bericht dat de burgemeesters van de grote steden een verbod willen op knalvuurwerk en vuurpijlen</text:span> (ingezonden 21 februari 2018).</text:p>
      <text:p text:style-name="ifm_p_font.roman_mt.3.76mm_ifm">Antwoord van Staatssecretaris <text:span text:style-name="ifm_span_font.bold_ifm">Van Veldhoven-van der Meer</text:span> (Infrastructuur en Waterstaat), mede namens de Minister van Justitie en Veiligheid (ontvangen 22 maart 2018).</text:p>
      <text:p text:style-name="ifm_p_mt.3.76mm_ifm">Vraag 1</text:p>
      <text:p text:style-name="ifm_p_ifm">Kent u het bericht «Burgemeesters grote steden willen verbod op vuurpijl»?<text:note text:id="ID-2018Z03111-d37e58" text:note-class="footnote"><text:note-citation text:label="1 ">1</text:note-citation><text:note-body><text:p text:style-name="ifm_p_font.normal_size.6.93pt_mt..5mm_indent.-0.1161in_mleft.0.1161in_ifm">https://www.ad.nl/rotterdam/burgemeesters-grote-steden-willen-verbod-op-vuurpijl~aff589d8/</text:p></text:note-body></text:note></text:p>
      <text:p text:style-name="ifm_p_mt.3.76mm_ifm">Antwoord 1</text:p>
      <text:p text:style-name="ifm_p_ifm">Ja.</text:p>
      <text:p text:style-name="ifm_p_mt.3.76mm_ifm">Vraag 2</text:p>
      <text:p text:style-name="ifm_p_ifm">Deelt u de conclusie van het rapport van de Onderzoeksraad Voor Veiligheid (OVV) dat de jaarwisseling het gevaarlijkste moment van het jaar is en dat maatregelen die tot nu toe zijn genomen niet hebben geleid tot een substantiële daling van slachtoffers, incidenten en schade die is ontstaan als gevolg van het gebruik van vuurwerk?<text:note text:id="ID-2018Z03111-d37e71" text:note-class="footnote"><text:note-citation text:label="2 ">2</text:note-citation><text:note-body><text:p text:style-name="ifm_p_font.normal_size.6.93pt_mt..5mm_indent.-0.1161in_mleft.0.1161in_ifm">https://www.onderzoeksraad.nl/nl/onderzoek/2329/veiligheidsrisico-s-jaarwisseling/publicatie/1721/veiliger-jaarwisseling-riskant-vuurwerk-verbieden</text:p></text:note-body></text:note></text:p>
      <text:p text:style-name="ifm_p_mt.3.76mm_ifm">Antwoord 2</text:p>
      <text:p text:style-name="ifm_p_ifm">Hiervoor verwijs ik naar de brief van 18 december 2017<text:note text:id="ID-1522-d37e97" text:note-class="footnote"><text:note-citation text:label="3 ">3</text:note-citation><text:note-body><text:p text:style-name="ifm_p_font.normal_size.6.93pt_mt..5mm_indent.-0.1161in_mleft.0.1161in_ifm">Kamerstuk 28 684, nr. 514</text:p></text:note-body></text:note>. Hierin is aangegeven dat de boodschap van de OvV onderschreven wordt en stevige maatregelen nodig zijn om daadwerkelijke vooruitgang te boeken in termen van een substantiële reductie van het aantal vuurwerkslachtoffers en ordeverstoringen.</text:p>
      <text:p text:style-name="ifm_p_mt.3.76mm_ifm">Vraag 3</text:p>
      <text:p text:style-name="ifm_p_ifm">Neemt u de oproep van de burgemeesters van de vier grote steden mee in uw besluitvorming? Zo ja, op welke manier?</text:p>
      <text:p text:style-name="ifm_p_mt.3.76mm_ifm">Antwoord 3</text:p>
      <text:p text:style-name="ifm_p_ifm">Momenteel werk ik samen met de Minister van Justitie en Veiligheid en onze partners aan een landelijke aanpak van de jaarwisselingsproblematiek. Deze aanpak geeft ook weer hoe met onze partners uitwerking gegeven wordt aan de aanbevelingen van de OvV. De oproep van de burgemeesters van de G4 zal hierin zeker worden meegenomen.</text:p>
      <text:p text:style-name="ifm_p_mt.3.76mm_ifm">Vraag 4</text:p>
      <text:p text:style-name="ifm_p_ifm">Vindt u ook dat de tijdgeest rijp lijkt voor een landelijk verbod op vuurpijlen en knalvuurwerk? Zo nee, waarom niet?</text:p>
      <text:p text:style-name="ifm_p_mt.3.76mm_ifm">Antwoord 4</text:p>
      <text:p text:style-name="ifm_p_ifm">Zoals de OvV in zijn rapport aangeeft, zorgen vuurpijlen en knalvuurwerk voor letsel en overlast, en zijn ze onveilig. De Minister van Justitie en Veiligheid en ik onderschrijven het advies om hiertegen maatregelen te nemen die leiden tot een substantiële daling van letsel en overlast door vuurwerk. De uitwerking van deze aanbeveling van de OvV voor zo’n verbod vergt tijd en afstemming met betrokkenen. Het resultaat hiervan zal onderdeel uitmaken van de landelijke aanpak jaarwisselingsproblematiek.</text:p>
      <text:p text:style-name="ifm_p_mt.3.76mm_ifm">Vraag 5</text:p>
      <text:p text:style-name="ifm_p_ifm">Wanneer ontvangt de Kamer uw reactie op het OVV-rapport?</text:p>
      <text:p text:style-name="ifm_p_mt.3.76mm_ifm">Antwoord 5</text:p>
      <text:p text:style-name="ifm_p_ifm">Zoals in de brief van 18 december 2017 aangekondigd<text:span text:style-name="ifm_span_font.superscript_ifm">3</text:span> en ook in de brief van 5 februari jl.<text:note text:id="ID-1522-d37e142" text:note-class="footnote"><text:note-citation text:label="4 ">4</text:note-citation><text:note-body><text:p text:style-name="ifm_p_font.normal_size.6.93pt_mt..5mm_indent.-0.1161in_mleft.0.1161in_ifm">Kamerstuk 28 684, nr. 516</text:p></text:note-body></text:note> zal ik samen met de Minister van Justitie en Veiligheid uw Kamer informeren. Daarbij streef ik naar een brief aan uw Kamer over de landelijke aanpak eind maart.</text:p>
      <text:p text:style-name="ifm_p_mt.3.76mm_ifm">Vraag 6</text:p>
      <text:p text:style-name="ifm_p_ifm">Bent u bereid uw antwoord op de brief van de vier burgemeesters naar de Kamer sturen?</text:p>
      <text:p text:style-name="ifm_p_mt.3.76mm_ifm">Antwoord 6</text:p>
      <text:p text:style-name="ifm_p_ifm">Ja.</text:p>
      <text:p text:style-name="ifm_p_mt.3.76mm_ifm">Vraag 7</text:p>
      <text:p text:style-name="ifm_p_ifm">Op welke manier wilt u de bescherming van hulpverleners verbeteren en de bedreiging van hulpverleners zwaarder bestraffen, zoals u al hebt aangekondigd?<text:note text:id="ID-2018Z03111-d37e105" text:note-class="footnote"><text:note-citation text:label="5 ">5</text:note-citation><text:note-body><text:p text:style-name="ifm_p_font.normal_size.6.93pt_mt..5mm_indent.-0.1161in_mleft.0.1161in_ifm">https://www.ad.nl/politiek/minister-dit-voorjaar-besluit-over-vuurwerkverbod~a942af8f/</text:p></text:note-body></text:note></text:p>
      <text:p text:style-name="ifm_p_mt.3.76mm_ifm">Antwoord 7</text:p>
      <text:p text:style-name="ifm_p_ifm">Ook over het zwaarder bestraffen van het hinderen van hulpverleners vindt op dit moment overleg met betrokken instanties plaats. Het resultaat zal onderdeel uitmaken van de landelijke aanpak jaarwisselingsproblematiek, hoewel de toepassing niet tot de jaarwisseling beperkt za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het bericht dat de burgemeesters van de grote steden een verbod willen op knalvuurwerk en vuurpijlen</dc:title>
    <meta:user-defined meta:name="OVERHEIDop.ParlID/DC.identifier">ah-tk-20172018-1522</meta:user-defined>
    <meta:user-defined meta:name="OVERHEIDop.vraagnummer">2018Z03111</meta:user-defined>
    <meta:user-defined meta:name="OVERHEIDop.aanhangselNummer">1522</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S. van Veldhoven-van der Meer</meta:user-defined>
    <meta:user-defined meta:name="OVERHEIDop.vergaderjaar">2017-2018</meta:user-defined>
    <meta:user-defined meta:name="DCTERMS.W3CDTF/OVERHEIDop.datumOntvangst">2018-03-22</meta:user-defined>
    <meta:user-defined meta:name="OVERHEID.StatenGeneraal/DC.creator">Tweede Kamer der Staten-Generaal</meta:user-defined>
    <dc:language>nl</dc:language>
    <meta:user-defined meta:name="DCTERMS.alternative"/>
    <meta:user-defined meta:name="DC.title">Antwoord op vragen van het lid Dik-Faber over het bericht dat de burgemeesters van de grote steden een verbod willen op knalvuurwerk en vuurpijlen</meta:user-defined>
    <meta:user-defined meta:name="DCTERMS.W3CDTF/DCTERMS.available">2018-03-26</meta:user-defined>
    <meta:user-defined meta:name="OVERHEIDop.publicationName">Kamervragen (Aanhangsel)</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