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0</text:p>
      <text:p text:style-name="ifm_p_font.roman_mt.3.76mm_ifm">Vragen van de leden <text:span text:style-name="ifm_span_font.bold_ifm">Omtzigt</text:span> (CDA), <text:span text:style-name="ifm_span_font.bold_ifm">Leijten</text:span> (SP) en <text:span text:style-name="ifm_span_font.bold_ifm">Van Rooijen</text:span> (50PLUS) aan de Minister van Buitenlandse Zaken over <text:span text:style-name="ifm_span_font.italic_ifm">het transparantie initiatief, ondertekend door 26 delegaties van commissies voor Europese aangelegenheden uit de parlementen van de lidstaten van de Europese Unie (COSAC)</text:span> (ingezonden 1 maart 2018).</text:p>
      <text:p text:style-name="ifm_p_font.roman_mt.3.76mm_ifm">Antwoord van Minister <text:span text:style-name="ifm_span_font.bold_ifm">Blok</text:span> (Buitenlandse Zaken) (ontvangen 22 maart 2018).</text:p>
      <text:p text:style-name="ifm_p_mt.3.76mm_ifm">Vraag 1</text:p>
      <text:p text:style-name="ifm_p_ifm">Heeft uw vertegenwoordiger in de Raad Algemene Zaken ons rapport over «Opening up closed doors – Making the EU more transparant for its citizens» overhandigd aan het Bulgaars voorzitterschap op 27 februari 2018 tijdens de Raad Algemene Zaken?<text:note text:id="ID-2018Z03568-d37e48" text:note-class="footnote"><text:note-citation text:label="1 ">1</text:note-citation><text:note-body><text:p text:style-name="ifm_p_font.normal_size.6.93pt_mt..5mm_indent.-0.1161in_mleft.0.1161in_ifm">Schriftelijk overleg over de RAZ en https://twitter.com/NLatEU/status/968507889508855808</text:p></text:note-body></text:note></text:p>
      <text:p text:style-name="ifm_p_mt.3.76mm_ifm">Antwoord 1</text:p>
      <text:p text:style-name="ifm_p_ifm">Ja.</text:p>
      <text:p text:style-name="ifm_p_mt.3.76mm_ifm">Vraag 2</text:p>
      <text:p text:style-name="ifm_p_ifm">Hebben alle 28 EU-landen het rapport ontvangen? Zo nee, kunt u ervoor zorgen dat dat zo spoedig mogelijk gebeurt?</text:p>
      <text:p text:style-name="ifm_p_mt.3.76mm_ifm">Antwoord 2</text:p>
      <text:p text:style-name="ifm_p_ifm">Het kabinet heeft in de RAZ aandacht gevraagd voor het rapport (zie het antwoord op vraag 5). Omdat niet het kabinet de opsteller is van het rapport, is het kabinet ervan uit gegaan dat de initiatiefnemers en de 24 mede-ondertekenaars ook zorg dragen voor verspreiding.</text:p>
      <text:p text:style-name="ifm_p_mt.3.76mm_ifm">Vraag 3, 4</text:p>
      <text:p text:style-name="ifm_p_ifm">Kunt u een overzicht geven van de opmerkingen die gemaakt zijn over ons rapport en over het recente advies inzake transparantie van de Europese Ombudsman?</text:p>
      <text:p text:style-name="ifm_p_ifm">Kunt u aangeven wanneer ons rapport en het rapport van de Europese Ombudsman officieel geagendeerd zullen worden op de Raad Algemene Zaken en op de Europese Raad?</text:p>
      <text:p text:style-name="ifm_p_mt.3.76mm_ifm">Antwoord 3, 4</text:p>
      <text:p text:style-name="ifm_p_ifm">Er zijn geen opmerkingen over het rapport gemaakt. In Raadskader zal de reactie van de Raad op het rapport op een later moment aan bod komen. Hetzelfde geldt voor het rapport van de Europese Ombudsman.</text:p>
      <text:p text:style-name="ifm_p_mt.3.76mm_ifm">Vraag 5</text:p>
      <text:p text:style-name="ifm_p_ifm">Heeft u al actief gepleit voor het overnemen van deze voorstellen, zoals de Kamer vroeg in de motie 21 501-20, nr. 1304?</text:p>
      <text:p text:style-name="ifm_p_mt.3.76mm_ifm">Antwoord 5</text:p>
      <text:p text:style-name="ifm_p_ifm">Het kabinet heeft actief aandacht gevraagd voor het COSAC rapport in de RAZ van 27 februari jl. en in de Raadswerkgroep Informatie van 28 november 2017. Het kabinet zal zich inspannen om het onderwerp van transparantie, in samenspraak met het voorzitterschap, op een geëigend moment te agenderen voor de Raad Algemene Zaken.</text:p>
      <text:p text:style-name="ifm_p_mt.3.76mm_ifm">Vraag 6</text:p>
      <text:p text:style-name="ifm_p_ifm">Kunt u deze vragen per ommegaande (binnen maximaal een week) beantwoorden, zodat er de volgende keer ook de gelegenheid is met andere parlementen overleg te voeren, voordat de voorstellen in een Europees gremium besproken worden?</text:p>
      <text:p text:style-name="ifm_p_mt.3.76mm_ifm">Antwoord 6</text:p>
      <text:p text:style-name="ifm_p_ifm">Zie het verslag van 8 maart jl. van de Raad Algemene Zaken van 27 februari jl.<text:note text:id="ID-1520-d37e132" text:note-class="footnote"><text:note-citation text:label="2 ">2</text:note-citation><text:note-body><text:p text:style-name="ifm_p_font.normal_size.6.93pt_mt..5mm_indent.-0.1161in_mleft.0.1161in_ifm">Kamerstuk 21 501-02, nr. 183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Leijten en Van Rooijen over het transparantie initiatief, ondertekend door 26 delegaties van commissies voor Europese aangelegenheden uit de parlementen van de lidstaten van de Europese Unie (COSAC)</dc:title>
    <meta:user-defined meta:name="OVERHEIDop.ParlID/DC.identifier">ah-tk-20172018-1520</meta:user-defined>
    <meta:user-defined meta:name="OVERHEIDop.vraagnummer">2018Z03568</meta:user-defined>
    <meta:user-defined meta:name="OVERHEIDop.aanhangselNummer">152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M.J. van Rooijen</meta:user-defined>
    <meta:user-defined meta:name="OVERHEIDop.indiener">P.H. Omtzigt</meta:user-defined>
    <meta:user-defined meta:name="OVERHEIDop.ontvanger">S.A. Blok</meta:user-defined>
    <meta:user-defined meta:name="OVERHEIDop.vergaderjaar">2017-2018</meta:user-defined>
    <meta:user-defined meta:name="DCTERMS.W3CDTF/OVERHEIDop.datumOntvangst">2018-03-22</meta:user-defined>
    <meta:user-defined meta:name="OVERHEID.StatenGeneraal/DC.creator">Tweede Kamer der Staten-Generaal</meta:user-defined>
    <dc:language>nl</dc:language>
    <meta:user-defined meta:name="DCTERMS.alternative"/>
    <meta:user-defined meta:name="DC.title">Antwoord op vragen van de leden Omtzigt, Leijten en Van Rooijen over het transparantie initiatief, ondertekend door 26 delegaties van commissies voor Europese aangelegenheden uit de parlementen van de lidstaten van de Europese Unie (COSAC)</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