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Karabulut</text:span> (SP) aan de Minister van Buitenlandse Zaken over <text:span text:style-name="ifm_span_font.italic_ifm">een door Indonesië gearresteerde Papua activist</text:span> (ingezonden 1 februari 2018).</text:p>
      <text:p text:style-name="ifm_p_font.roman_mt.3.76mm_ifm">Antwoord van Minister <text:span text:style-name="ifm_span_font.bold_ifm">Blok</text:span> (Buitenlandse Zaken) (ontvangen 22 maart 2018).</text:p>
      <text:p text:style-name="ifm_p_mt.3.76mm_ifm">Vraag 1</text:p>
      <text:p text:style-name="ifm_p_ifm">Kent u het bericht «West Papuan activist on trial for treason over independence petition»?<text:note text:id="ID-2018Z01659-d37e56" text:note-class="footnote"><text:note-citation text:label="1 ">1</text:note-citation><text:note-body><text:p text:style-name="ifm_p_font.normal_size.6.93pt_mt..5mm_indent.-0.1161in_mleft.0.1161in_ifm">West Papuan activist on trial for treason over independence petition, https://www.theguardian.com/world/2018/jan/09/west-papuan-independence-campaigners-call-for-release-of-activist, 9 januari 2018.</text:p></text:note-body></text:note></text:p>
      <text:p text:style-name="ifm_p_mt.3.76mm_ifm">Antwoord 1</text:p>
      <text:p text:style-name="ifm_p_ifm">Ja.</text:p>
      <text:p text:style-name="ifm_p_mt.3.76mm_ifm">Vraag 2</text:p>
      <text:p text:style-name="ifm_p_ifm">Kunt u bevestigen dat Indonesische autoriteiten een proces zijn gestart tegen Yanto Awerkion, een Papua activist die betrokken was bij het verzamelen van handtekeningen voor het houden van een referendum? Welke feiten zijn u hierover bekend?</text:p>
      <text:p text:style-name="ifm_p_mt.3.76mm_ifm">Antwoord 2</text:p>
      <text:p text:style-name="ifm_p_ifm">Op 14 november 2017 is in Indonesië een proces gestart tegen de heer Awerkion. De heer Awerkion staat terecht bij een lokale rechtbank nadat hij gearresteerd is wegens vermeende betrokkenheid bij een petitie voor een referendum over mogelijke onafhankelijkheid van Papua. Tijdens een manifestatie in mei 2017 zou de heer Awerkion de aanwezigen hebben bedankt voor hun ondertekening van de petitie. De aanklacht in de zaak betreft landverraad. Op 7 maart 2018 heeft de verdediging van de heer Awerkion zijn betoog gevoerd. Algemeen wordt verwacht dat de rechter op korte termijn uitspraak zal doen. Verdachten die in staat van beschuldiging zijn gesteld kunnen bij een veroordeling door een lokale rechtbank in beroep gaan bij een Gerechtshof. Vervolgens is beroep mogelijk bij de Indonesische Hoge Raad.</text:p>
      <text:p text:style-name="ifm_p_mt.3.76mm_ifm">Vraag 3</text:p>
      <text:p text:style-name="ifm_p_ifm">Kunt u bevestigen dat de gezondheid van de heer Awerkion danig achteruit is gegaan sinds zijn gevangenschap en dat hij zijn familie niet mag zien?</text:p>
      <text:p text:style-name="ifm_p_mt.3.76mm_ifm">Antwoord 3</text:p>
      <text:p text:style-name="ifm_p_ifm">Van betrouwbare bronnen in Papua is vernomen dat de heer Awerkion momenteel in goede gezondheid verkeert, en dat er geen restricties zijn voor bezoek van zijn familie.</text:p>
      <text:p text:style-name="ifm_p_mt.3.76mm_ifm">Vraag 4</text:p>
      <text:p text:style-name="ifm_p_ifm">Deelt u de zorgen over aanhoudende repressie tegen Papua’s door de Indonesische autoriteiten? Hoe vraagt u hier in onderlinge contacten aandacht voor?</text:p>
      <text:p text:style-name="ifm_p_mt.3.76mm_ifm">Antwoord 4</text:p>
      <text:p text:style-name="ifm_p_ifm">De mensenrechtensituatie in de Indonesische provincies Papua en West-Papua kent diverse zorgpunten, waaronder geweldsincidenten tegen burgers, maar ook de vrijheid van meningsuiting en de positie van mensenrechtenverdedigers en (lokale) journalisten.</text:p>
      <text:p text:style-name="ifm_p_ifm">De mensenrechtensituatie in Indonesië, met inbegrip van de situatie in Papua, is onderdeel van de reguliere dialoog tussen Nederland en Indonesië. Zo heeft Nederland aandacht gevraagd voor de mensenrechtensituatie in Papua tijdens de politieke consultaties tussen Indonesië en Nederland eind november 2017. De situatie in Papua is ook tijdens de EU-Indonesië mensenrechtendialoog op 1 februari 2018 aan bod gekomen.</text:p>
      <text:p text:style-name="ifm_p_ifm">Ook de Nederlandse mensenrechtenambassadeur heeft tijdens zijn bezoek aan Indonesië in mei 2017 een bezoek aan Papua gebracht. Naast gesprekken met betrokkenen in Papua, is de mensenrechtensituatie in Papua ook in gesprekken in Jakarta, onder meer met de Minister van Justitie en Mensenrechten, aan de orde geweest.</text:p>
      <text:p text:style-name="ifm_p_mt.3.76mm_ifm">Vraag 5</text:p>
      <text:p text:style-name="ifm_p_ifm">Steunt u de oproep van Papua activisten voor de vrijlating van Yanto Awerkion? Zo nee, waarom niet?</text:p>
      <text:p text:style-name="ifm_p_mt.3.76mm_ifm">Antwoord 5</text:p>
      <text:p text:style-name="ifm_p_ifm">De zaak is onder de rechter en het kabinet doet in afwachting van de uitspraak hierover geen uitla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door Indonesië gearresteerde Papua activist</dc:title>
    <meta:user-defined meta:name="OVERHEIDop.ParlID/DC.identifier">ah-tk-20172018-1516</meta:user-defined>
    <meta:user-defined meta:name="OVERHEIDop.vraagnummer">2018Z01659</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het lid Karabulut over een door Indonesië gearresteerde Papua activist</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