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het lid <text:span text:style-name="ifm_span_font.bold_ifm">Koerhuis</text:span> (VVD) aan de Minister van Binnenlandse Zaken en Koninkrijksrelaties over <text:span text:style-name="ifm_span_font.italic_ifm">het bericht «3,7 ton voor krakers»</text:span> (ingezonden 9 februari 2018).</text:p>
      <text:p text:style-name="ifm_p_font.roman_mt.3.76mm_ifm">Antwoord van Minister <text:span text:style-name="ifm_span_font.bold_ifm">Ollongren</text:span> (Binnenlandse Zaken en Koninkrijksrelaties), mede namens de Minister van Justitie en Veiligheid (ontvangen 22 maart 2018). Zie ook Aanhangsel Handelingen, vergaderjaar 2017–2018, nr. 1235.</text:p>
      <text:p text:style-name="ifm_p_mt.3.76mm_ifm">Vraag 1</text:p>
      <text:p text:style-name="ifm_p_ifm">Kent u het bericht «3,7 ton voor krakers»?<text:note text:id="ID-2018Z02307-d37e58" text:note-class="footnote"><text:note-citation text:label="1 ">1</text:note-citation><text:note-body><text:p text:style-name="ifm_p_font.normal_size.6.93pt_mt..5mm_indent.-0.1161in_mleft.0.1161in_ifm">https://www.telegraaf.nl/nieuws/1643927/3-7-ton-voor-krakers</text:p><text:p text:style-name="ifm_p_font.normal_size.6.93pt_indent.-0.1161in_mleft.0.1161in_ifm">De Telegraaf van 8 februari 2018</text:p></text:note-body></text:note></text:p>
      <text:p text:style-name="ifm_p_mt.3.76mm_ifm">Antwoord 1</text:p>
      <text:p text:style-name="ifm_p_ifm">Ja.</text:p>
      <text:p text:style-name="ifm_p_mt.3.76mm_ifm">Vraag 2</text:p>
      <text:p text:style-name="ifm_p_ifm">Deelt u de mening dat kraken illegaal en een schending van het eigendomsrecht is?</text:p>
      <text:p text:style-name="ifm_p_mt.3.76mm_ifm">Antwoord 2</text:p>
      <text:p text:style-name="ifm_p_ifm">Ja.</text:p>
      <text:p text:style-name="ifm_p_mt.3.76mm_ifm">Vraag 3</text:p>
      <text:p text:style-name="ifm_p_ifm">Hoe is het mogelijk dat het ADM-terrein al meer dan 20 jaar illegaal bewoond wordt door krakers en dat er nog niet eerder is gehandhaafd?</text:p>
      <text:p text:style-name="ifm_p_mt.3.76mm_ifm">Antwoord 3</text:p>
      <text:p text:style-name="ifm_p_ifm">Het ADM terrein is sinds 1997 gekraakt. Hoewel er in het verleden plannen zijn geweest voor het terrein, zijn die nooit concreet geworden. De kraak is zodoende langdurig ongemoeid gelaten door de eigenaar van het terrein. Sinds 2015 is dat veranderd en probeert de eigenaar zowel via het bestuursrecht als civielrecht het terrein te (laten) ontruimen. Inmiddels ligt er een civiel ontruimingsvonnis dat zegt dat zes maanden na het verlenen van de omgevingsvergunning het terrein ontruimd mag worden. De procedure voor een omgevingsvergunning loopt nog. Bestuursrechtelijk heeft de Raad van State onlangs het verzoek tot schorsing van het handhavingsbesluit toegekend. Dat betekent dat de ADM-bewoners voorlopig nog op het terrein mogen verblijven. Er zal tot ontruiming worden overgegaan als er een juridische titel is.</text:p>
      <text:p text:style-name="ifm_p_mt.3.76mm_ifm">Vraag 4</text:p>
      <text:p text:style-name="ifm_p_ifm">Hoe kan het dat er bijna een half miljoen euro wordt uitgegeven om de krakers van het terrein te verwijderen?</text:p>
      <text:p text:style-name="ifm_p_mt.3.76mm_ifm">Antwoord 4</text:p>
      <text:p text:style-name="ifm_p_ifm">Op het gehele terrein wonen circa 150 mensen, waaronder gezinnen met kinderen, waarvan een groot deel meer dan 10 jaar. Het College van de gemeente Amsterdam heeft geoordeeld dat zij, net als de eigenaar, een inspanningsverplichting heeft om tot een minnelijke oplossing te komen voor de groep mensen die dakloos worden door een ontruiming. Zodoende heeft het College besloten om een tijdelijk terrein beschikbaar te stellen. Aan het bouwrijp maken van het terrein zijn kosten verbonden (circa € 370.000,–).</text:p>
      <text:p text:style-name="ifm_p_mt.3.76mm_ifm">Vraag 5</text:p>
      <text:p text:style-name="ifm_p_ifm">Wat gebeurt er na de twee jaar tijdelijke, alternatieve huisvesting op de locatie in Amsterdam-Noord? Wordt er dan weer zo’n fors bedrag uitgetrokken om de krakers van het terrein te verhuizen?</text:p>
      <text:p text:style-name="ifm_p_mt.3.76mm_ifm">Antwoord 5</text:p>
      <text:p text:style-name="ifm_p_ifm">Als de bewoners kiezen voor de alternatieve locatie, gelden strikte voorwaarden. Het terrein is voor maximaal twee jaar beschikbaar en dient schoon opgeleverd te worden. De gemeente Amsterdam heeft geen enkele verantwoordelijkheid bij het vinden van een volgende (permanente) locatie. Er wordt volgens de gemeente Amsterdam dan ook geen geld beschikbaar gesteld voor het vervolg.</text:p>
      <text:p text:style-name="ifm_p_mt.3.76mm_ifm">Vraag 6</text:p>
      <text:p text:style-name="ifm_p_ifm">Zijn er meer gevallen bekend waarbij er zulke forse bedragen worden uitgegeven om krakers te verwijderen? Is hier sprake van structureel beleid? Zijn er meer gemeenten bekend waarbij dit gebeurt?</text:p>
      <text:p text:style-name="ifm_p_mt.3.76mm_ifm">Antwoord 6</text:p>
      <text:p text:style-name="ifm_p_ifm">In Amsterdam zijn geen vergelijkbare gevallen bekend waarbij de ontruiming van een terrein of gebouw heeft geleid tot forse uitgaven, behoudens de inzet van politie. Er is dan ook geen sprake van structureel beleid in de gemeente Amsterdam. Een kraak als het ADM terrein is volgens de gemeente Amsterdam uniek in zijn duur en omvang. Zaken van gelijke strekking in andere gemeenten zijn mij en de Vereniging van Nederlandse Gemeenten niet bekend. Ik kan derhalve eveneens niet bevestigen dat er sprake is van structureel beleid in deze richting in Nederland.</text:p>
      <text:p text:style-name="ifm_p_mt.3.76mm_ifm">Vraag 7</text:p>
      <text:p text:style-name="ifm_p_ifm">Hoe verhoudt de uitspraak van de Raad van State zich tot het verbod op kraken?</text:p>
      <text:p text:style-name="ifm_p_mt.3.76mm_ifm">Antwoord 7</text:p>
      <text:p text:style-name="ifm_p_ifm">De uitspraak van de voorzieningenrechter is gedaan in het kader van een bestuursrechtelijke procedure over een verzoek tot handhaving van het bestemmingsplan en staat los van het juridisch kader rondom kraken. De voorzieningenrechter is na een afweging van de in het geding zijnde belangen van oordeel dat er aanleiding is het handhavingsbesluit van het college te schorsen totdat de Raad van State uitspraak heeft gedaan in de bodemprocedure. Daarbij overweegt de voorzieningenrechter dat de uitvoering van het handhavingsbesluit voor de gebruikers van het terrein tot onomkeerbare gevolgen leidt, terwijl anderzijds er nog geen omgevingsvergunning is verleend en het terrein dus niet op korte termijn in gebruik kan worden genomen door de eigenaar/huurder. De eigenaren kunnen bij gewijzigde omstandigheden een verzoek doen tot opheffing van de voorlopige voorziening.</text:p>
      <text:p text:style-name="ifm_p_mt.3.76mm_ifm">Vraag 8</text:p>
      <text:p text:style-name="ifm_p_ifm">Waarom is dit besluit in het geheim genomen en vervolgens geheim gehouden?</text:p>
      <text:p text:style-name="ifm_p_mt.3.76mm_ifm">Antwoord 8</text:p>
      <text:p text:style-name="ifm_p_ifm">Het college van de gemeente Amsterdam heeft geheimhouding opgelegd tot het moment dat omwonenden van de slibvelden in Noord geïnformeerd waren over de eventuele komst van de huidige bewoners van het ADM 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artikel ‘3,7 ton voor krakers’</dc:title>
    <meta:user-defined meta:name="OVERHEIDop.ParlID/DC.identifier">ah-tk-20172018-1515</meta:user-defined>
    <meta:user-defined meta:name="OVERHEIDop.vraagnummer">2018Z02307</meta:user-defined>
    <meta:user-defined meta:name="OVERHEIDop.aanhangselNummer">1515</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het lid Koerhuis over het artikel ‘3,7 ton voor krakers’</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