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5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4</text:p>
      <text:p text:style-name="ifm_p_font.roman_mt.3.76mm_ifm">Vragen van de leden <text:span text:style-name="ifm_span_font.bold_ifm">Van den Berg</text:span> en <text:span text:style-name="ifm_span_font.bold_ifm">Omtzigt</text:span> (beiden CDA) aan de Minister van Economische Zaken en Klimaat over <text:span text:style-name="ifm_span_font.italic_ifm">het bericht «PGGM wil samen met Apollo een bod doen op chemietak AkzoNobel»</text:span> (ingezonden 14 februari 2018).</text:p>
      <text:p text:style-name="ifm_p_font.roman_mt.3.76mm_ifm">Antwoord van Minister <text:span text:style-name="ifm_span_font.bold_ifm">Wiebes</text:span> (Economische Zaken en Klimaat) (ontvangen 22 maart 2018)</text:p>
      <text:p text:style-name="ifm_p_mt.3.76mm_ifm">Vraag 1</text:p>
      <text:p text:style-name="ifm_p_ifm">Heeft u kennisgenomen van het bericht «PGGM wil samen met Apollo een bod doen op chemietak AkzoNobel»?<text:note text:id="ID-2018Z02557-d37e61" text:note-class="footnote"><text:note-citation text:label="1 ">1</text:note-citation><text:note-body><text:p text:style-name="ifm_p_font.normal_size.6.93pt_mt..5mm_indent.-0.1161in_mleft.0.1161in_ifm">https://www.nu.nl/economie/5129315/pggm-wil-samen-met-apollo-bod-doen-chemietak-akzonobel.html</text:p></text:note-body></text:note></text:p>
      <text:p text:style-name="ifm_p_mt.3.76mm_ifm">Antwoord 1</text:p>
      <text:p text:style-name="ifm_p_ifm">Ja.</text:p>
      <text:p text:style-name="ifm_p_mt.3.76mm_ifm">Vraag 2</text:p>
      <text:p text:style-name="ifm_p_ifm">Kunt u zich herinneren dat uw ambtsvoorganger zich vorig jaar actief heeft ingespannen om een overname van AkzoNobel door de Amerikaanse investeerder PPG te voorkomen, vanwege de gewenste focus op langetermijn-waardecreatie en de gevreesde gevolgen voor werkgelegenheid en investeringen in duurzaamheid?</text:p>
      <text:p text:style-name="ifm_p_mt.3.76mm_ifm">Antwoord 2</text:p>
      <text:p text:style-name="ifm_p_ifm">Mijn ambtsvoorganger heeft de hoop uitgesproken dat AkzoNobel zelfstandig blijft, vanwege het belang van een vanuit Nederland geleide multinational met voor Nederland belangrijke langetermijnwaarden. Zoals de bijdrage van AkzoNobel aan duurzaamheid, activiteiten op het gebied van research en development en de hoogwaardige werkgelegenheid. Het is de verantwoordelijkheid van het bestuur van de vennootschap om een bod te beoordelen op de effecten voor alle stakeholders, de langetermijn-waardecreatie daarbij in ogenschouw nemend. Waar mijn ambtsvoorganger zich voor heeft ingespannen is om het bestuur van een doelvennootschap in de gelegenheid te stellen om een ordentelijke afweging en beoordeling te maken van alle stakeholderbelangen, en van de mogelijke effecten op de langetermijn-waardecreatie van de doelvennootschap, in geval van een vijandige overname of verzoek om een zodanige strategiewijziging dat de continuïteit, onafhankelijkheid, identiteit of ontplooiing van de vennootschap op het spel staat.</text:p>
      <text:p text:style-name="ifm_p_mt.3.76mm_ifm">Vraag 3</text:p>
      <text:p text:style-name="ifm_p_ifm">Bent u ervan op de hoogte dat de voorgenomen verkoop van de chemietak de toekomst van circa 2.000 werknemers raakt in Rotterdam, Delfzijl, Geleen, Hengelo en Deventer?</text:p>
      <text:p text:style-name="ifm_p_mt.3.76mm_ifm">Antwoord 3</text:p>
      <text:p text:style-name="ifm_p_ifm">Ja. Specialty Chemicals heeft, verspreid over meerdere locaties in Nederland, circa 2500 medewerkers in dienst (wereldwijd circa 10.000).</text:p>
      <text:p text:style-name="ifm_p_mt.3.76mm_ifm">Vraag 4, 5, 6, 7 en 8</text:p>
      <text:p text:style-name="ifm_p_ifm">Deelt u de mening dat het gewenst is dat ook de chemietak van AkzoNobel zoveel mogelijk in Nederlandse handen blijft en de focus houdt op langetermijn-waardecreatie, zoals het behoud van werkgelegenheid en investeringen in duurzaamheid?</text:p>
      <text:p text:style-name="ifm_p_ifm">Bent u ervan op de hoogte dat AkzoNobel recent samen met de gemeente Deventer en de provincie Overijssel afspraken heeft gemaakt over de ontwikkeling van een open innovatiecentrum (DOIC), om circa 300 banen op het gebied van Research &amp; Development (R&amp;D) voor de regio te behouden? Deelt u de zorgen over de gevolgen van een mogelijke verkoop voor het behoud van R&amp;D?</text:p>
      <text:p text:style-name="ifm_p_ifm">Op welke wijze bent u betrokken bij de afsplitsing en verkoop van de chemietak van AkzoNobel?</text:p>
      <text:p text:style-name="ifm_p_ifm">Acht u het vanuit het oogpunt van langetermijn-waardecreatie gewenst dat de chemietak in handen zou vallen van private equitybedrijven die uit zijn op het opsplitsen en verkopen van onderdelen? Welk scenario voor vervreemding heeft vanuit het nationaal belang uw voorkeur?</text:p>
      <text:p text:style-name="ifm_p_ifm">Bent u bereid om in overleg te treden met AkzoNobel om het belang van werkgelegenheid en investeringen in duurzaamheid onder de aandacht te brengen en te laten meewegen bij de vervreemding?</text:p>
      <text:p text:style-name="ifm_p_mt.3.76mm_ifm">Antwoord 4, 5, 6, 7 en 8</text:p>
      <text:p text:style-name="ifm_p_ifm">De chemietak speelt een belangrijke rol in de verduurzaming van de Nederlandse chemie. AkzoNobel is een belangrijke partij in meerdere chemieclusters in Nederland (Rotterdam, Delfzijl, Hengelo) en zeer actief in publiek private samenwerking in de topsectoren Chemie en Energie op maatschappelijke thema’s zoals de energietransitie. AkzoNobel is voorloper in de klimaattransitie met onder meer de grootste biostoom centrale van Nederland in Delfzijl en de inkoop van duurzame windenergie in samenwerking met Philips, Google en DSM. De afgelopen jaren is de CO<text:span text:style-name="ifm_span_font.subscript_ifm">2</text:span>-uitstoot van AkzoNobel in Nederland aanzienlijk teruggebracht door projecten als stoomafname vanuit afvalcentrales EEW en Twence, het gebruik van biostoom in Delfzijl, het uitkoppelen van restwarmte voor warmtenet Hengelo, windmolenparken voor hernieuwbare elektriciteit en een waterstoftankstation op basis van groene waterstof in Noord Nederland.</text:p>
      <text:p text:style-name="ifm_p_ifm">Vanzelfsprekend zet EZK zich in om hoogwaardige werkgelegenheid en waardevolle activiteiten te behouden voor Nederland. Verkoop van de divisie Specialty Chemicals is echter een strategische beslissing van AkzoNobel. Dit soort beslissingen valt onder de verantwoordelijkheden van een individueel bedrijf, en waar de overheid in principe geen rol in heeft.</text:p>
      <text:p text:style-name="ifm_p_ifm">Het is bovendien te vroeg om nu al te speculeren over bijvoorbeeld de gevolgen van de mogelijke verkoop of over de herkomst of motieven van de overnemende partij(en). Wel volgt mijn ministerie de ontwikkelingen op de v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Omtzigt over het bericht 'PGGM wil samen met Apollo een bod doen op chemietak AkzoNobel'</dc:title>
    <meta:user-defined meta:name="OVERHEIDop.ParlID/DC.identifier">ah-tk-20172018-1514</meta:user-defined>
    <meta:user-defined meta:name="OVERHEIDop.vraagnummer">2018Z02557</meta:user-defined>
    <meta:user-defined meta:name="OVERHEIDop.aanhangselNummer">151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J.A.M.J. van den Berg</meta:user-defined>
    <meta:user-defined meta:name="OVERHEIDop.ontvanger">E.D. Wiebes</meta:user-defined>
    <meta:user-defined meta:name="OVERHEIDop.vergaderjaar">2017-2018</meta:user-defined>
    <meta:user-defined meta:name="DCTERMS.W3CDTF/OVERHEIDop.datumOntvangst">2018-03-22</meta:user-defined>
    <meta:user-defined meta:name="OVERHEID.StatenGeneraal/DC.creator">Tweede Kamer der Staten-Generaal</meta:user-defined>
    <dc:language>nl</dc:language>
    <meta:user-defined meta:name="DCTERMS.alternative"/>
    <meta:user-defined meta:name="DC.title">Antwoord op vragen van de leden Van den Berg en Omtzigt over het bericht 'PGGM wil samen met Apollo een bod doen op chemietak AkzoNobel'</meta:user-defined>
    <meta:user-defined meta:name="DCTERMS.W3CDTF/DCTERMS.available">2018-03-23</meta:user-defined>
    <meta:user-defined meta:name="OVERHEIDop.publicationName">Kamervragen (Aanhangsel)</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