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5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2</text:p>
      <text:p text:style-name="ifm_p_font.roman_mt.3.76mm_ifm">Vragen van het lid <text:span text:style-name="ifm_span_font.bold_ifm">De Groot</text:span> (D66) aan de Staatssecretaris van Infrastructuur en Waterstaat en de Minister van Landbouw, Natuur en Voedselkwaliteit over <text:span text:style-name="ifm_span_font.italic_ifm">het bericht «Producten van nieuwe genetische modificatietechnieken moeten strikt als GGO gereguleerd worden» van het European Network of Scientists for Social and Environmental Responsibility (ENSSER)</text:span> (ingezonden 14 februari 2018).</text:p>
      <text:p text:style-name="ifm_p_font.roman_mt.3.76mm_ifm">Antwoord van Staatssecretaris <text:span text:style-name="ifm_span_font.bold_ifm">Van Veldhoven-Van der Meer</text:span> (Infrastructuur en Waterstaat) mede namens de Minister van Landbouw, Natuur en Voedselkwalitei (ontvangen 22 maart 2018)</text:p>
      <text:p text:style-name="ifm_p_mt.3.76mm_ifm">Vraag 1</text:p>
      <text:p text:style-name="ifm_p_ifm">Kent u het artikel «Producten van nieuwe genetische modificatietechnieken moeten strikt als GGO gereguleerd worden» van het European Network of Scientists for Social and Environmental Responsibility (ENSSER)?<text:note text:id="ID-2018Z02558-d37e58" text:note-class="footnote"><text:note-citation text:label="1 ">1</text:note-citation><text:note-body><text:p text:style-name="ifm_p_font.normal_size.6.93pt_mt..5mm_indent.-0.1161in_mleft.0.1161in_ifm">Website ENSSER, 25 september 2017 (https://ensser.org/topics/increasing-public-information/ngmt-statement/)</text:p></text:note-body></text:note></text:p>
      <text:p text:style-name="ifm_p_mt.3.76mm_ifm">Antwoord 1</text:p>
      <text:p text:style-name="ifm_p_ifm">Ja.</text:p>
      <text:p text:style-name="ifm_p_mt.3.76mm_ifm">Vraag 2</text:p>
      <text:p text:style-name="ifm_p_ifm">Hoe beoordeelt u de strekking van het artikel?</text:p>
      <text:p text:style-name="ifm_p_mt.3.76mm_ifm">Antwoord 2</text:p>
      <text:p text:style-name="ifm_p_ifm">De ontwikkeling van de biotechnologie is in een stroomversnelling beland. Die snelle ontwikkeling behoeft maatschappelijke en wetenschappelijke aandacht. Ik juich deze bijdrage aan de wetenschappelijke discussie daarom ook toe. Op 14 juni 2016 heeft mijn ambtsvoorganger de Trendanalyse Biotechnologie 2016 «Regelgeving Ontregeld» (hierna: trendanalyse) in ontvangst genomen en aan uw Kamer toegestuurd.<text:note text:id="ID-1512-d37e64" text:note-class="footnote"><text:note-citation text:label="2 ">2</text:note-citation><text:note-body><text:p text:style-name="ifm_p_font.normal_size.6.93pt_mt..5mm_indent.-0.1161in_mleft.0.1161in_ifm">Kamerstuk 27 428, nr. 330.</text:p></text:note-body></text:note></text:p>
      <text:p text:style-name="ifm_p_ifm">De technieken die in het artikel van de ENSSER worden beschreven, maken deel uit van de nieuwe technieken die in de trendanalyse worden besproken. Dergelijke nieuwe technieken bieden kansen voor de gezondheidszorg, voedselzekerheid en voedselkwaliteit, maar ook voor duurzamer grondstoffengebruik, duurzame energievoorziening en de aanpak van oorzaken van klimaatverandering. Tegelijkertijd moet ook voor de toepassing van deze nieuwe technieken de veiligheid voor mens, dier en milieu gewaarborgd zijn. Deze technieken hebben mijn aandacht, omdat ik eerstverantwoordelijk ben voor het waarborgen van de genoemde veiligheid van biotechnologische toepassingen.</text:p>
      <text:p text:style-name="ifm_p_ifm">In de beleidsreactie op de trendanalyse werd aangekondigd dat modernisering van beleid nodig is om ervoor te zorgen dat regelgeving voldoende toegesneden is op de snelle ontwikkelingen in de biotechnologie. Het uitgangspunt is – net zoals dat nu het geval is – dat er ruimte moet zijn om kansen van deze ontwikkelingen te benutten en tegelijkertijd de veiligheid voor mens, dier en milieu te waarborgen.<text:note text:id="ID-1512-d37e76" text:note-class="footnote"><text:note-citation text:label="3 ">3</text:note-citation><text:note-body><text:p text:style-name="ifm_p_font.normal_size.6.93pt_mt..5mm_indent.-0.1161in_mleft.0.1161in_ifm">Kamerstuk 27 428, nr. 335.</text:p></text:note-body></text:note> Dat geldt ook voor de onderhavige nieuwe genetische modificatietechnieken.</text:p>
      <text:p text:style-name="ifm_p_ifm">Wat betreft de strekking van het artikel, constateer ik dat er binnen de wetenschap op verschillende manieren over de veiligheid en risico’s van nieuwe genetische technieken wordt gedacht, en daarvan heb ik kennisgenomen.</text:p>
      <text:p text:style-name="ifm_p_mt.3.76mm_ifm">Vraag 3</text:p>
      <text:p text:style-name="ifm_p_ifm">Hoe ziet u de beschreven «off-target effects» van de beschreven technieken?</text:p>
      <text:p text:style-name="ifm_p_mt.3.76mm_ifm">Antwoord 3</text:p>
      <text:p text:style-name="ifm_p_ifm">Voor de toepassing van genetische modificatie is een vergunning of Europese toelating vereist. Die wordt alleen verleend als uit een risicobeoordeling blijkt dat die toepassing geen onaanvaardbare risico’s oplevert voor mens, dier en milieu. «Off-target effects» (en mogelijke risico’s daarvan) zijn een standaard onderdeel van een dergelijke risicobeoordeling, met name als sprake is van introductie in het milieu van genetisch gemodificeerde organismen. Ik vind het belangrijk dat de wetenschappelijke kennis die nodig is om deze beoordelingen te kunnen uitvoeren actueel is en blijft, mede in het licht van technologische ontwikkelingen. Mede om die reden is het onderzoeksprogramma «Biotechnologie en Veiligheid» van het NWO-domein Toegepaste en Technische Wetenschappen (TTW) door mijn departement geïnitieerd en gefinancierd. Binnen dit onderzoeksprogramma wordt ook aandacht besteed aan het verkrijgen van actuele inzichten in «off-target effects».</text:p>
      <text:p text:style-name="ifm_p_mt.3.76mm_ifm">Vraag 4</text:p>
      <text:p text:style-name="ifm_p_ifm">Hoe kijkt u aan tegen het veroorzaken van mutaties door weefselkweek?</text:p>
      <text:p text:style-name="ifm_p_mt.3.76mm_ifm">Antwoord 4</text:p>
      <text:p text:style-name="ifm_p_ifm">Weefselkweek kan worden toegepast voor de vermeerdering van planten. Als daarbij genetische modificatietechnieken worden gebruikt, geldt dat de veiligheid voor mens, dier en milieu van planten die daarmee zijn verkregen voldoende gewaarborgd moet zijn. Dit wordt beoordeeld in het kader van de daarvoor vereiste Europese toelatingsprocedure of nationale vergunningverlening.</text:p>
      <text:p text:style-name="ifm_p_mt.3.76mm_ifm">Vraag 5</text:p>
      <text:p text:style-name="ifm_p_ifm">Hoe staat u tegenover eventuele risico’s van biohacking?</text:p>
      <text:p text:style-name="ifm_p_mt.3.76mm_ifm">Antwoord 5</text:p>
      <text:p text:style-name="ifm_p_ifm">Voor de toepassing van genetische modificatie geldt een toelatings- of vergunningsplicht. Toezicht en handhaving hierop wordt onder andere uitgeoefend door de Inspectie Leefomgeving en Transport (ILT). Vanwege de trend dat toepassing van biotechnologie goedkoper en gemakkelijker wordt, groeien ook de mogelijkheden voor geïnteresseerde individuen om zelf te experimenteren met genetische modificatie. Zowel de ILT als ikzelf volgen deze ontwikkelingen op de voet om zeker te stellen dat de wettelijke voorschriften worden gevolgd en de veiligheid van nieuwe toepassingsmogelijkheden gewaarborgd blijft. De Commissie Genetische Modificatie (COGEM) en het Rijksinstituut voor Volksgezondheid en Milieu (RIVM) brengen op mijn verzoek signaleringen over deze ontwikkelingen uit.</text:p>
      <text:p text:style-name="ifm_p_ifm">Vooralsnog zijn er op dit moment geen redenen om aan te nemen dat er in Nederland sprake is van een groeiende groep mensen die biotechnologische experimenten uitvoeren zonder dat zij daarvoor over een toereikende vergunning beschikken die de veiligheid van de betreffende toepassingen waarborgt. Tegen die achtergrond is er op dit moment geen aanleiding om te veronderstellen dat er veiligheidsrisico’s in het geding zijn.</text:p>
      <text:p text:style-name="ifm_p_mt.3.76mm_ifm">Vraag 6</text:p>
      <text:p text:style-name="ifm_p_ifm">Hoe ziet u de risico’s van miniaturisering en automatisering?</text:p>
      <text:p text:style-name="ifm_p_mt.3.76mm_ifm">Antwoord 6</text:p>
      <text:p text:style-name="ifm_p_ifm">Miniaturisering en automatisering zijn technologische ontwikkelingen die in de context van de biotechnologie breed kunnen worden ingezet. Voor zover de inzet van dergelijke technieken gepaard gaat met genetische modificatie geldt een wettelijke vergunningplicht in het kader waarvan de risico’s van die toepassingen worden beoordeeld, en zo nodig risico-reducerende maatregelen worden voorgeschreven.</text:p>
      <text:p text:style-name="ifm_p_mt.3.76mm_ifm">Vraag 7</text:p>
      <text:p text:style-name="ifm_p_ifm">Hoe ziet u de risico’s van bioterrorisme?</text:p>
      <text:p text:style-name="ifm_p_mt.3.76mm_ifm">Antwoord 7</text:p>
      <text:p text:style-name="ifm_p_ifm">Wat betreft risico’s wordt doorgaans een onderscheid gemaakt tussen «safety» – de veiligheid van een toepassing voor mens, dier en milieu – en «security» – de bescherming tegen het doelbewust en opzettelijk veroorzaken van gevaar of schade. Dat geldt ook voor de biotechnologie. Ik wijs erop dat «biosecurity» een breed scala van zaken omvat, waaronder biologische agentia (levende organismen die een infectie, allergie of toxiciteit kunnen veroorzaken). Ook genetisch gemodificeerde organismen (ggo’s) vallen daaronder.</text:p>
      <text:p text:style-name="ifm_p_ifm">Interdepartementaal wordt er gewerkt aan het beheersen en tegengaan van biosecurity risico’s. De coördinatie hiervan ligt bij het Ministerie van Justitie en Veiligheid. Daarnaast, speelt het Bureau Biosecurity, ondergebracht bij het RIVM, een belangrijke en waardevolle rol. Het Bureau Biosecurity deelt namelijk kennis en informatie over biosecurity en vergroot de bewustwording rondom biosecurity. Dit om de kans op misbruik van risicovolle ziekteverwekkers, de kennis daarover en de technologieën om die ziekteverwekkers te maken, te voorkomen. Voor zover sprake is van biosecurity risico’s die aan ggo’s zijn gerelateerd, raakt dit mijn beleidsportefeuille en draag ik bij aan maatregelen om deze risico’s tegen te gaan of te beperken.</text:p>
      <text:p text:style-name="ifm_p_mt.3.76mm_ifm">Vraag 8</text:p>
      <text:p text:style-name="ifm_p_ifm">Hoe beoordeelt u de strekking van het artikel, in het licht van de ontwikkelingen op het vlak van de relevante regelgeving en de wetenschap?</text:p>
      <text:p text:style-name="ifm_p_mt.3.76mm_ifm">Antwoord 8</text:p>
      <text:p text:style-name="ifm_p_ifm">Zoals ik al in antwoord 1 aangaf, heeft het kabinet in respons op de trendanalyse aangekondigd dat modernisering van beleid en regulering nodig is om op toekomstige ontwikkelingen voorbereid te zijn. Het proces om tot toekomstbestendig biotechnologie te komen, is inmiddels, samen met maatschappelijke actoren, van start gegaan. Daarbij volg ik de technologische ontwikkelingen actief en vraag ik – waar nodig – om advies en signaleringen van kennisinstellingen. Uw Kamer wordt binnenkort in een separate brief geïnformeerd over de voortgang van het moderniseringstrajec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Groot over het bericht ‘Producten van nieuwe genetische modificatietechnieken moeten strikt als GGO gereguleerd worden’ van het European Network of Scientists for Social and Environmental Responsibility (ENSSER)</dc:title>
    <meta:user-defined meta:name="OVERHEIDop.ParlID/DC.identifier">ah-tk-20172018-1512</meta:user-defined>
    <meta:user-defined meta:name="OVERHEIDop.vraagnummer">2018Z02558</meta:user-defined>
    <meta:user-defined meta:name="OVERHEIDop.aanhangselNummer">1512</meta:user-defined>
    <meta:user-defined meta:name="OVERHEIDop.AanhangselTypen/DC.type">Antwoord</meta:user-defined>
    <meta:user-defined meta:name="OVERHEIDop.Parlementair/DC.type">Aanhangsel van de Handelingen</meta:user-defined>
    <meta:user-defined meta:name="OVERHEIDop.indiener">T.C. de Groot</meta:user-defined>
    <meta:user-defined meta:name="OVERHEIDop.ontvanger">S. van Veldhoven-van der Meer</meta:user-defined>
    <meta:user-defined meta:name="OVERHEIDop.vergaderjaar">2017-2018</meta:user-defined>
    <meta:user-defined meta:name="DCTERMS.W3CDTF/OVERHEIDop.datumOntvangst">2018-03-22</meta:user-defined>
    <meta:user-defined meta:name="OVERHEID.StatenGeneraal/DC.creator">Tweede Kamer der Staten-Generaal</meta:user-defined>
    <dc:language>nl</dc:language>
    <meta:user-defined meta:name="DCTERMS.alternative"/>
    <meta:user-defined meta:name="DC.title">Antwoord op vragen van het lid De Groot over het bericht ‘Producten van nieuwe genetische modificatietechnieken moeten strikt als GGO gereguleerd worden’ van het European Network of Scientists for Social and Environmental Responsibility (ENSSER)</meta:user-defined>
    <meta:user-defined meta:name="DCTERMS.W3CDTF/DCTERMS.available">2018-03-23</meta:user-defined>
    <meta:user-defined meta:name="OVERHEIDop.publicationName">Kamervragen (Aanhangsel)</meta:user-defined>
    <meta:user-defined meta:name="OVERHEID.Organisatietype/OVERHEID.organisationType">staten generaal</meta:user-defined>
    <meta:user-defined meta:name="DCTERMS.W3CDTF/DCTERMS.issued">2018-03-22</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