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het lid <text:span text:style-name="ifm_span_font.bold_ifm">Sienot</text:span> (D66) aan de Staatssecretaris van Infrastructuur en Waterstaat en van Financiën over <text:span text:style-name="ifm_span_font.italic_ifm">een fiscale regeling voor (elektrische) fietsen</text:span> (ingezonden 20 februari 2018).</text:p>
      <text:p text:style-name="ifm_p_font.roman_mt.3.76mm_ifm">Antwoord van Staatssecretaris <text:span text:style-name="ifm_span_font.bold_ifm">Snel</text:span> (Financiën), mede namens de Staatssecretaris van Infrastructuur en Waterstaat (ontvangen 21 maart 2018).</text:p>
      <text:p text:style-name="ifm_p_mt.3.76mm_ifm">Vraag 1 en 2</text:p>
      <text:p text:style-name="ifm_p_ifm">Deelt u de opvatting dat de (elektrische) fiets voor veel mensen een gezond, duurzaam en efficiënt alternatief is voor de auto in het woon- werkverkeer?</text:p>
      <text:p text:style-name="ifm_p_ifm">Deelt u de mening dat zoveel mogelijk gestreefd moet worden naar het stimuleren van het fietsgebruik onder werknemers? Zo ja, op welke manier geeft u daar met werkgevers op dit moment uiting aan?</text:p>
      <text:p text:style-name="ifm_p_mt.3.76mm_ifm">Antwoord 1 en 2</text:p>
      <text:p text:style-name="ifm_p_ifm">(Elektrisch) fietsen kan een duurzaam en efficiënt alternatief zijn voor het afleggen van zakelijke kilometers met de auto of het openbaar vervoer. Bovendien brengt het gebruik van de fiets gezondheidsvoordelen met zich mee. Het stimuleren van het fietsgebruik past derhalve binnen het mobiliteitsbeleid zoals vastgelegd in het regeerakkoord. De werkgevers spelen een belangrijke rol in het stimuleren van fietsgebruik in het woon-werkverkeer. De afgelopen jaren is bij het Ministerie van IenW met het programma Beter Benutten veel ervaring opgedaan met fietsstimulering. Deze ervaring wil IenW gebruiken om ook de komende jaren meer forenzen op de fiets te krijgen in samenwerking met regio’s en werkgevers. Op dit moment werkt IenW haar inzet op dit vlak uit langs drie lijnen:</text:p>
      <text:p text:style-name="ifm_p_ifm">Het informeren en stimuleren van werkgevers. De ervaring uit het Beter Benutten programma leert dat het MKB daarbij extra aandacht nodig heeft omdat zij minder goed inzicht hebben in hun mogelijkheden.</text:p>
      <text:p text:style-name="ifm_p_ifm">Het opzetten van een actief netwerk van landelijke werkgevers.</text:p>
      <text:p text:style-name="ifm_p_ifm">Het samen met regionale overheden bevorderen van een gezonde markt voor fietsdiensten.</text:p>
      <text:p text:style-name="ifm_p_mt.3.76mm_ifm">Vraag 3</text:p>
      <text:p text:style-name="ifm_p_ifm">Bent u bekend met de bevindingen van onder andere RAI Vereniging, BOVAG en Gazelle dat vier op de tien Nederlanders bereid is om voor de fiets te kiezen als vervoersmiddel als dit voor hen fiscaal aantrekkelijk wordt gemaakt?<text:note text:id="ID-2018Z02939-d37e68" text:note-class="footnote"><text:note-citation text:label="1 ">1</text:note-citation><text:note-body><text:p text:style-name="ifm_p_font.normal_size.6.93pt_mt..5mm_indent.-0.1161in_mleft.0.1161in_ifm">https://raivereniging.nl/pers/persberichten/2017-q1/0116-rai-vereniging-wil-aantrekkelijkere-leaseregels-voor-fiets.html</text:p></text:note-body></text:note></text:p>
      <text:p text:style-name="ifm_p_mt.3.76mm_ifm">Antwoord 3</text:p>
      <text:p text:style-name="ifm_p_ifm">Ja.</text:p>
      <text:p text:style-name="ifm_p_mt.3.76mm_ifm">Vraag 4</text:p>
      <text:p text:style-name="ifm_p_ifm">Kunt u ons een afzonderlijke schatting geven van het aantal mensen dat op dit moment gebruik maakt van een leaseregeling voor auto’s en fietsen?</text:p>
      <text:p text:style-name="ifm_p_mt.3.76mm_ifm">Antwoord 4</text:p>
      <text:p text:style-name="ifm_p_ifm">In 2016 maakten ruim 720.000 mensen in privé gebruik van een door de werkgever ter beschikking gestelde auto. Over het privégebruik van een door de werkgever ter beschikking gestelde fiets zijn geen gegevens beschikbaar. Volgens de branche wordt er echter op dit moment zeer beperkt gebruik gemaakt van deze regeling voor de fiets.</text:p>
      <text:p text:style-name="ifm_p_mt.3.76mm_ifm">Vraag 5 en 6</text:p>
      <text:p text:style-name="ifm_p_ifm">Klopt het dat leasefietsers de hele waarde van hun fiets moeten optellen bij hun inkomen en dat dit voor leaseauto’s maximaal 25% is? Zo ja, kunt u dit toelichten?</text:p>
      <text:p text:style-name="ifm_p_ifm">Klopt het dat de regels voor leasefietsen veel ingewikkelder zijn dan voor een leaseauto? Zo ja, kunt u de reden hiervan toelichten?</text:p>
      <text:p text:style-name="ifm_p_mt.3.76mm_ifm">Antwoord 5 en 6</text:p>
      <text:p text:style-name="ifm_p_ifm">De gedachte dat mensen die een fiets van de zaak tot hun beschikking hebben de hele waarde van hun fiets moeten optellen bij hun inkomen is onjuist. Mensen die een auto of een fiets van de zaak ook privé mogen gebruiken, moeten over de waarde van dit voordeel belasting betalen. Voor auto’s van de zaak wordt de waarde van dat voordeel vastgesteld door middel van een forfait. Hiermee bestaat een relatief eenvoudig en uitvoerbaar systeem om de waarde van het voordeel van het privégebruik van de auto van de zaak vast te stellen. Voor het privé gebruik van een zakelijke fiets geldt geen forfait om de waarde van het voordeel vast te stellen. Daarom moet per geval worden bepaald wat het werkelijke voordeel van de fiets van de zaak is. In de praktijk betekent dit dat het aantal privé gefietste kilometers wordt vermenigvuldigd met de kilometersprijs van de fiets, te weten het bedrag van de kosten per kilometer aan afschrijving, onderhoud, reparatie, verzekering en eventueel elektriciteit. Het is dus onjuist dat leasefietsers de hele waarde van hun fiets bij hun inkomen moeten optellen. Desalniettemin is dit ingewikkelder dan het toepassen van een forfait.</text:p>
      <text:p text:style-name="ifm_p_mt.3.76mm_ifm">Vraag 7 en 8</text:p>
      <text:p text:style-name="ifm_p_ifm">Bent u van mening dat aantrekkelijke leaseregels voor fietsen een prikkel kunnen zijn om mensen hiertoe te verleiden?</text:p>
      <text:p text:style-name="ifm_p_ifm">Hoe kijkt u aan tegen de berichtgeving dat werkgevers door complexe financiële regels op dit moment geen gebruik maken van leasefietsen?</text:p>
      <text:p text:style-name="ifm_p_mt.3.76mm_ifm">Antwoord 7 en 8</text:p>
      <text:p text:style-name="ifm_p_ifm">Werkgevers hebben veel mogelijkheden om hun werknemers te stimuleren de fiets te pakken voor het woon-werkverkeer. De ervaring leert dat met name de aanschafprijs van een elektrische fiets voor de wat langere woon-werkafstanden een drempel kan zijn. Op fiscaal gebied zou de werkkostenregeling een oplossing kunnen bieden. Daarnaast is het op dit moment voor werkgevers ook al mogelijk om hun werknemers een lening te verstrekken, die terugbetaald kan worden via de belastingvrije kilometervergoeding van 19 cent. Het kunnen aanbieden van een leasefiets geeft een extra mogelijkheid die werkgevers en werknemers ontzorgt.</text:p>
      <text:p text:style-name="ifm_p_ifm">Het vereenvoudigen van de bijtelling voor privégebruik van een door de werkgever ter beschikking gestelde fiets geeft ook een signaal vanuit het rijk richting werkgevers dat fietsstimulering belangrijk is en dat het rijk bereid is barrières die daarbij ervaren worden weg te nemen. Daarmee geeft het een impuls aan fietsstimulering door werkgevers.</text:p>
      <text:p text:style-name="ifm_p_mt.3.76mm_ifm">Vraag 9</text:p>
      <text:p text:style-name="ifm_p_ifm">Bent u bereid om de fiscale regelingen voor fietsen aan te passen zodat werkgevers en werknemers verleid worden om hier gebruik van te maken? Zo ja, op welke manier en wanneer?</text:p>
      <text:p text:style-name="ifm_p_mt.3.76mm_ifm">Antwoord 9</text:p>
      <text:p text:style-name="ifm_p_ifm">Duidelijke en eenvoudig toepasbare regels om de waarde van het privévoordeel van een fiets van de zaak te bepalen zouden naar mijn mening kunnen bijdragen aan het aantrekkelijker maken van een (lease)fiets van de zaak met name in de gevallen waarin deze fiets naast de auto van de zaak kan worden gebruikt. Juist de combinatie van beide vervoermiddelen kan het voor mensen aantrekkelijker maken om een aantal dagen in de week in plaats van met de auto op de fiets naar het werk te gaan. Daarom wordt momenteel in overleg met de branche (waaronder RAI Vereniging) onderzocht op welke wijze een duidelijke en eenvoudige fiscale regeling kan worden vormgegeven. De uitwerking daarvan wordt meegenomen in het pakket Belastingplan 2019, waarna de maatregel in 2020 in werking ka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een fiscale regeling voor (elektrische) fietsen</dc:title>
    <meta:user-defined meta:name="OVERHEIDop.ParlID/DC.identifier">ah-tk-20172018-1509</meta:user-defined>
    <meta:user-defined meta:name="OVERHEIDop.vraagnummer">2018Z02939</meta:user-defined>
    <meta:user-defined meta:name="OVERHEIDop.aanhangselNummer">1509</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M. Snel</meta:user-defined>
    <meta:user-defined meta:name="OVERHEIDop.vergaderjaar">2017-2018</meta:user-defined>
    <meta:user-defined meta:name="DCTERMS.W3CDTF/OVERHEIDop.datumOntvangst">2018-03-21</meta:user-defined>
    <meta:user-defined meta:name="OVERHEID.StatenGeneraal/DC.creator">Tweede Kamer der Staten-Generaal</meta:user-defined>
    <dc:language>nl</dc:language>
    <meta:user-defined meta:name="DCTERMS.alternative"/>
    <meta:user-defined meta:name="DC.title">Antwoord op vragen van het lid Sienot over een fiscale regeling voor (elektrische) fietsen</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