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8</text:p>
      <text:p text:style-name="ifm_p_font.roman_mt.3.76mm_ifm">Vragen van het lid <text:span text:style-name="ifm_span_font.bold_ifm">Buitenweg</text:span> (GroenLinks) aan de Minister van Justitie en Veiligheid over <text:span text:style-name="ifm_span_font.italic_ifm">een hoge transactie of schikking</text:span> (ingezonden 26 februari 2018).</text:p>
      <text:p text:style-name="ifm_p_font.roman_mt.3.76mm_ifm">Mededeling van Minister <text:span text:style-name="ifm_span_font.bold_ifm">Grapperhaus</text:span> (Justitie en Veiligheid) (ontvangen 21 maart 2018).</text:p>
      <text:p text:style-name="ifm_p_mt.3.76mm_ifm">Vraag 1</text:p>
      <text:p text:style-name="ifm_p_ifm">Kent u het artikel van ZEMBLA over een omstreden «onkostenvergoeding» die het Openbaar Ministerie (OM) in 2013 heeft betaald aan de weduwe van de geliquideerde topcrimineel John Mieremet, terwijl zijzelf werd verdacht van het witwassen van het geld dat Mieremet verdiende met zijn criminele activiteiten?<text:note text:id="ID-2018Z03408-d37e58" text:note-class="footnote"><text:note-citation text:label="1 ">1</text:note-citation><text:note-body><text:p text:style-name="ifm_p_font.normal_size.6.93pt_mt..5mm_indent.-0.1161in_mleft.0.1161in_ifm">https://zembla.bnnvara.nl/nieuws/openbaar-ministerie-betaalde-onkostenvergoeding-aan-witwassende-weduwe-mieremet</text:p></text:note-body></text:note> Zo ja, klopt dit bericht? En klopt het dat met deze hoge transactie of schikking is afgezien van verdere strafvervolging?</text:p>
      <text:p text:style-name="ifm_p_mt.3.76mm_ifm">Vraag 2</text:p>
      <text:p text:style-name="ifm_p_ifm">Wat waren de precieze overwegingen om tot deze schikking met verdachte te komen? Bent u het met mij eens dat hiermee de indruk is gewekt dat strafvervolging is afgekocht? Zo nee, waarom niet?</text:p>
      <text:p text:style-name="ifm_p_mt.3.76mm_ifm">Vraag 3</text:p>
      <text:p text:style-name="ifm_p_ifm">Kunt u aangeven in hoeverre de door het OM geboden onkostenvergoeding voldeed aan de hiervoor geldende voorwaarden? Bent u het met mij eens dat destijds onvoldoende publieke openheid is geboden om de rechtmatigheid van deze vergoeding en dus van de schikking te kunnen beoordelen? Zo nee, waarom niet?</text:p>
      <text:p text:style-name="ifm_p_mt.3.76mm_ifm">Vraag 4</text:p>
      <text:p text:style-name="ifm_p_ifm">Heeft uw ambtsvoorganger terecht ingestemd met deze schikking met mevrouw Ria E.?</text:p>
      <text:p text:style-name="ifm_p_mt.3.76mm_ifm">Vraag 5</text:p>
      <text:p text:style-name="ifm_p_ifm">Kunt u aangeven of er in de afgelopen tien jaar vergelijkbare schikkingen zijn getroffen? Zo ja, kunt u ervoor instaan dat de getroffen schikkingen aan de daaraan gestelde voorwaarden voldeden? Bent u bereid om de Kamer hierover precies te informeren?</text:p>
      <text:h text:style-name="ifm_p_font.bold_mt.5.08mm_page.keep-with-next_ifm" text:outline-level="2">Mededeling</text:h>
      <text:p text:style-name="ifm_p_mt.4.23mm_ifm">Hierbij deel ik u mede dat de schriftelijke vragen van het lid Buitenweg (GroenLinks) van uw Kamer aan de Minister van Justitie en Veiligheid over een hoge transactie of schikking (ingezonden 26 februar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uitenweg over een hoge transactie of schikking</dc:title>
    <meta:user-defined meta:name="OVERHEIDop.ParlID/DC.identifier">ah-tk-20172018-1508</meta:user-defined>
    <meta:user-defined meta:name="OVERHEIDop.vraagnummer">2018Z03408</meta:user-defined>
    <meta:user-defined meta:name="OVERHEIDop.aanhangselNummer">1508</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17-2018</meta:user-defined>
    <meta:user-defined meta:name="DCTERMS.W3CDTF/OVERHEIDop.datumOntvangst">2018-03-21</meta:user-defined>
    <meta:user-defined meta:name="OVERHEID.StatenGeneraal/DC.creator">Tweede Kamer der Staten-Generaal</meta:user-defined>
    <dc:language>nl</dc:language>
    <meta:user-defined meta:name="DCTERMS.alternative"/>
    <meta:user-defined meta:name="DC.title">Uitstel beantwoording vragen van het lid Buitenweg over een hoge transactie of schikking</meta:user-defined>
    <meta:user-defined meta:name="DCTERMS.W3CDTF/DCTERMS.available">2018-03-21</meta:user-defined>
    <meta:user-defined meta:name="OVERHEIDop.publicationName">Kamervragen (Aanhangsel)</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