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de leden <text:span text:style-name="ifm_span_font.bold_ifm">Van der Staaij</text:span> (SGP), <text:span text:style-name="ifm_span_font.bold_ifm">Ellemeet</text:span> (GroenLinks), <text:span text:style-name="ifm_span_font.bold_ifm">Dik-Faber</text:span> (ChristenUnie) en <text:span text:style-name="ifm_span_font.bold_ifm">Von Martels</text:span> (CDA) aan de Ministers van Volksgezondheid, Welzijn en Sport en van Infrastructuur en Waterstaat over <text:span text:style-name="ifm_span_font.italic_ifm">de situatie dat het openbaar vervoer in de dorpen niet altijd toegankelijk is voor rolstoelgebruikers</text:span> (ingezonden 13 februari 2018).</text:p>
      <text:p text:style-name="ifm_p_font.roman_mt.3.76mm_ifm">Antwoord van Staatssecretaris <text:span text:style-name="ifm_span_font.bold_ifm">Van Veldhoven-Van der Meer</text:span> (Infrastructuur en Waterstaat) mede namens de Minister van Volksgezondheid, Welzijn en Sport (ontvangen 20 maart 2018).</text:p>
      <text:p text:style-name="ifm_p_mt.3.76mm_ifm">Vraag 1 en 2</text:p>
      <text:p text:style-name="ifm_p_ifm">Klopt de informatie dat rolstoelpassagiers die gebruik willen maken van het openbaar vervoer door een omissie in de wet- en regelgeving aangaande het openbaar vervoer geweigerd kunnen worden bij het overstappen van een gewone lijnbus naar een buurtbus, zelfs nu de buurtbussen volgens de Regeling toegankelijkheid van het openbaar vervoer verplicht geschikt zijn gemaakt om rolstoelpassagiers te kunnen vervoeren?<text:note text:id="ID-2018Z02457-d37e68" text:note-class="footnote"><text:note-citation text:label="1 ">1</text:note-citation><text:note-body><text:p text:style-name="ifm_p_font.normal_size.6.93pt_mt..5mm_indent.-0.1161in_mleft.0.1161in_ifm">https://www.mensenrechten.nl/publicaties/oordelen/2017–134/detail</text:p></text:note-body></text:note></text:p>
      <text:p text:style-name="ifm_p_ifm">Is het waar dat de situatie zoals beschreven in vraag 1 veroorzaakt wordt doordat een buurtbus geen bus is in de zin van de Wet personenvervoer 2000, maar een auto, en daardoor niet verplicht kan worden om rolstoelpassagiers te vervoeren?</text:p>
      <text:p text:style-name="ifm_p_mt.3.76mm_ifm">Antwoord 1 en 2</text:p>
      <text:p text:style-name="ifm_p_ifm">Er is geen sprake van een omissie in de Wet personenvervoer 2000 die gerepareerd zou moeten worden. Het gaat hier om de toepassing van de Wet gelijke behandeling op grond van handicap of chronische ziekte (Wgbh/cz). Deze wet verbiedt onderscheid op grond van handicap of chronische ziekte, bij onder meer het aanbieden van openbaar vervoersdiensten. De definitie van «openbaar vervoer» (ov) die in deze wet wordt aangehouden alsmede in de op deze wet gebaseerde uitvoeringsregelgeving, heeft een beperktere reikwijdte dan de (bredere) definitie van ov in de Wet personenvervoer 2000. In het kader van de opstelling van en afwegingen betreffende de Wgbh/cz en de uitvoeringsregeling, is blijkens de toelichtingen destijds bewust overwogen om kleinere voertuigen zoals kleine busjes en auto’s buiten de reikwijdte van deze wet te houden. De specifieke toegankelijkheidseisen zijn naar hun aard bestemd voor grotere voertuigen. Deze lijn wordt bevestigd in de uitspraak van het College voor de rechten van de Mens waar uw Kamer aan refereert.</text:p>
      <text:p text:style-name="ifm_p_mt.3.76mm_ifm">Vraag 3</text:p>
      <text:p text:style-name="ifm_p_ifm">Deelt u de mening dat het een onwenselijke situatie is als mensen in een rolstoel niet kunnen overstappen van een lijnbus naar een buurtbus, mede gelet op de verplichtingen zoals vastgelegd in het VN-verdrag inzake de rechten van personen met een handicap?</text:p>
      <text:p text:style-name="ifm_p_mt.3.76mm_ifm">Antwoord 3</text:p>
      <text:p text:style-name="ifm_p_ifm">Iedereen heeft recht op mobiliteit, ook mensen met een beperking. Dat is vastgelegd in het VN-verdrag inzake de rechten van personen met een handicap.</text:p>
      <text:p text:style-name="ifm_p_ifm">De verantwoordelijkheid voor het (toegankelijk) ov ligt in dit geval bij de decentrale vervoerautoriteit. Die heeft de inzet van de buurtbus als volgt toegelicht. De buurtbus is een lokaal initiatief van vrijwilligers nadat de reguliere lijnbus was opgeheven omdat er te weinig reizigers waren om de lijnbus in stand te houden. Deze wordt bestuurd door vrijwilligers, die in het algemeen van hogere leeftijd zijn. Om een rolstoel via een plank naar binnen te duwen en deze vast te maken (met spanbanden aan ogen op de vloer), is voor velen van hen te belastend. Als zij verplicht zouden worden om dit te doen, is de kans groot dat zij deze vrijwilligerstaak niet meer op zich kunnen nemen. Dit heeft de vereniging van buurtbusverenigingen aan de provincie bevestigd.</text:p>
      <text:p text:style-name="ifm_p_ifm">Door de provincie is besloten om geen verdere eisen te stellen aan zowel de vervoerder als aan buurtbusverenigingen om het huidige vervoer aan te passen voor rolstoelgebruikers in een buurtbus. Overweging achter dit besluit is het feit dat de vervoerder, die werkt met vrijwilligers, heeft aangegeven er niet voor te kunnen zorgen dat mensen in een rolstoel meegenomen kunnen worden. Dat leidt tot de keuze om ofwel helemaal geen bus in te zetten ofwel een buurtbus aan te bieden die wordt gereden door vrijwilligers, in combinatie met gemeentelijk doelgroepenvervoer voor mensen die gebruik maken van een rolstoel. Dergelijk kleinschalig rolstoelvervoer is een wettelijke verantwoordelijkheid van gemeenten die hiervoor professionele (taxi-)vervoerders aannemen met de benodigde expertise en opleiding om dergelijk gespecialiseerd vervoer aan te kunnen bieden.</text:p>
      <text:p text:style-name="ifm_p_mt.3.76mm_ifm">Vraag 4</text:p>
      <text:p text:style-name="ifm_p_ifm">Indien er inderdaad sprake is van een omissie in de wet, bent u dan bereid de genoemde omissie te repareren door de Wet personenvervoer 2000 aan te passen, zodat ook mensen met een rolstoel voortaan altijd gebruik kunnen maken van het openbaar vervoer in de buurtbus, buiten de stroom- of hoofdlijnen?</text:p>
      <text:p text:style-name="ifm_p_mt.3.76mm_ifm">Antwoord 4</text:p>
      <text:p text:style-name="ifm_p_ifm">Zie het antwoord op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llemeet, Dik-Faber en Von Martels over de situatie dat het openbaar vervoer in de dorpen niet altijd toegankelijk is voor rolstoelgebruikers</dc:title>
    <meta:user-defined meta:name="OVERHEIDop.ParlID/DC.identifier">ah-tk-20172018-1502</meta:user-defined>
    <meta:user-defined meta:name="OVERHEIDop.vraagnummer">2018Z02457</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R.K. Dik-Faber</meta:user-defined>
    <meta:user-defined meta:name="OVERHEIDop.indiener">M.R.H.M. von Martels</meta:user-defined>
    <meta:user-defined meta:name="OVERHEIDop.indiener">C.G. van der Staaij</meta:user-defined>
    <meta:user-defined meta:name="OVERHEIDop.ontvanger">S. van Veldhoven-van der Meer</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de leden Van der Staaij, Ellemeet, Dik-Faber en Von Martels over de situatie dat het openbaar vervoer in de dorpen niet altijd toegankelijk is voor rolstoelgebruikers</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