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Van der Graaf</text:span> (ChristenUnie) aan de Minister en Staatssecretaris van Infrastructuur en Waterstaat over <text:span text:style-name="ifm_span_font.italic_ifm">de slechte bereikbaarheid van Ameland via de veerverbinding Holwerd-Ameland</text:span> (ingezonden 26 februari 2018).</text:p>
      <text:p text:style-name="ifm_p_font.roman_mt.3.76mm_ifm">Antwoord van Minister <text:span text:style-name="ifm_span_font.bold_ifm">Van Nieuwenhuizen Wijbenga</text:span> (Infrastructuur en Waterstaat) mede namens de Staatssecretaris van Infrastructuur en Waterstaat (ontvangen 20 maart 2018).</text:p>
      <text:p text:style-name="ifm_p_mt.3.76mm_ifm">Vraag 1</text:p>
      <text:p text:style-name="ifm_p_ifm">Kent u het bericht «Wagenborg-baas: nu echt uur U voor bereikbaarheid Ameland» en «burgemeester: Vaarweg Ameland moet geen karrenspoor worden»?<text:note text:id="ID-2018Z03404-d37e58" text:note-class="footnote"><text:note-citation text:label="1 ">1</text:note-citation><text:note-body><text:p text:style-name="ifm_p_font.normal_size.6.93pt_mt..5mm_indent.-0.1161in_mleft.0.1161in_ifm">Leeuwarder Courant, 6 februari 2018, pagina 24 en https://www.omropfryslan.nl/nieuws/787882-burgemeester-vaarweg-ameland-moet-geen-karrenspoor-worden</text:p></text:note-body></text:note></text:p>
      <text:p text:style-name="ifm_p_mt.3.76mm_ifm">Antwoord 1</text:p>
      <text:p text:style-name="ifm_p_ifm">Ja.</text:p>
      <text:p text:style-name="ifm_p_mt.3.76mm_ifm">Vraag 2</text:p>
      <text:p text:style-name="ifm_p_ifm">Deelt u de zorgen van de burgemeester van Ameland, ondernemers, bewoners en rederij Wagenborg over het annuleren van afvaarten door zeer laag water en de slechte bereikbaarheid tussen Ameland en Holwerd, zeker als met laag water niet meer gevaren kan worden?</text:p>
      <text:p text:style-name="ifm_p_mt.3.76mm_ifm">Antwoord 2</text:p>
      <text:p text:style-name="ifm_p_ifm">Om de betrouwbaarheid te vergroten, werken WPD en RWS sinds 2015 aan de uitvoering van een vijftal korte termijn maatregelen. Deze maatregelen zijn in gezamenlijkheid tot stand gekomen in het zogenoemde OPP. In de brief van 19 december 2016 (Kamerstuk 31 409, nr. 131) en de brief van 2 oktober 2017 (Kamerstuk, 23 645, nr. 649) is uw Kamer over deze maatregelen en de voortgang geïnformeerd. De maatregelen bestaan uit het aanpassen van de dienstregeling, het inzetten van een sneldienst, het optimaliseren van het in- en uitladen, een bochtafsnijding in de vaargeul, een onderzoek naar een tweede bochtafsnijding en onderzoek naar het optimaliseren van het baggerregime. Al deze maatregelen zijn in voorbereiding of uitvoering en zijn er op gericht de bereikbaarheid tussen Holwerd en Ameland op korte termijn te verbeteren.</text:p>
      <text:p text:style-name="ifm_p_mt.3.76mm_ifm">Vraag 3</text:p>
      <text:p text:style-name="ifm_p_ifm">Welke actie is ondernomen sinds de Kamerbrief van 19 december 2016 (Kamerstuk 31 409, nr. 131) waarin onder meer bochtafsnijdingen, het realiseren van een sneldienst en het optimaliseren van het baggerregime zijn aangekondigd? Kunt u voor elk van de vijf (tijdelijke) maatregelen uit het Open Plan Proces aangeven welke actie is ondernomen en wanneer de maatregelen volledig zijn gerealiseerd? Op welke manier is de motie van de leden Aukje de Vries en Jacobi over een aanpassing van de vaargeul tussen Holwerd en Ameland (Kamerstuk 29 684, nr. 128) uitgevoerd?</text:p>
      <text:p text:style-name="ifm_p_mt.3.76mm_ifm">Antwoord 3</text:p>
      <text:p text:style-name="ifm_p_ifm">In de brief van 2 oktober 2017 is aan de Kamer de stand van zaken gemeld over de maatregelen uit het eindadvies OPP. Ten opzichte van de informatie in die brief kan ik u nu het volgende melden:</text:p>
      <text:p text:style-name="ifm_p_mt.3.76mm_ifm"><text:span text:style-name="ifm_span_font.italic_ifm">Bochtafsnijding (Vloedgeul)</text:span></text:p>
      <text:p text:style-name="ifm_p_ifm">De planning is niet gewijzigd ten opzichte van de planning die uw Kamer is gemeld op 2 oktober 2017. In de loop van 2019 zal de bochtafsnijding vloedgeul naar verwachting door RWS worden gerealiseerd en ontstaat een reistijdwinst van circa 4 minuten. De voorbereidingen voor deze bochtafsnijding lopen, waaronder de effectonderzoeken ten behoeve van de aanvraag van een vergunning in het kader van de Wet Natuurbescherming.</text:p>
      <text:p text:style-name="ifm_p_mt.3.76mm_ifm"><text:span text:style-name="ifm_span_font.italic_ifm">Nader onderzoek tweede bochtafsnijding (Reegeul)</text:span></text:p>
      <text:p text:style-name="ifm_p_ifm">Op 2 oktober is uw Kamer geïnformeerd dat eind 2017 de resultaten van het haalbaarheidsonderzoek naar verwachting gereed zouden zijn. Helaas is bij dit onderzoek vertraging opgetreden. Het bleek dat er complexere modelberekeningen nodig waren om de door de afsnijding veranderende zandbewegingen te modelleren. RWS verwacht dat het onderzoek en het eventuele besluit over de te nemen vervolgstappen in het tweede kwartaal van 2018 worden afgerond. Uw Kamer wordt hierover dan nader geïnformeerd.</text:p>
      <text:p text:style-name="ifm_p_mt.3.76mm_ifm"><text:span text:style-name="ifm_span_font.italic_ifm">Sneldienst</text:span></text:p>
      <text:p text:style-name="ifm_p_ifm">WPD is voornemens de snelboot in april te gaan inzetten. Uw kamer wordt hierover middels een separate brief geïnformeerd.</text:p>
      <text:p text:style-name="ifm_p_mt.3.76mm_ifm"><text:span text:style-name="ifm_span_font.italic_ifm">Aanpassing Dienstregeling</text:span></text:p>
      <text:p text:style-name="ifm_p_ifm">Zoals in de brief van 2 oktober 2017 gemeld, is per 1 januari 2018 de zogeheten knip in de dienstregeling ingevoerd.</text:p>
      <text:p text:style-name="ifm_p_mt.3.76mm_ifm"><text:span text:style-name="ifm_span_font.italic_ifm">Optimalisatie proces in- en uitladen</text:span></text:p>
      <text:p text:style-name="ifm_p_ifm">WPD heeft in 2017–18 een efficiencyslag gemaakt op het in- en uitlaadproces waardoor dit sneller verloopt.</text:p>
      <text:p text:style-name="ifm_p_mt.3.76mm_ifm"><text:span text:style-name="ifm_span_font.italic_ifm">Optimalisatie baggerregime</text:span></text:p>
      <text:p text:style-name="ifm_p_ifm">Diverse afspraken uit het OPP eindadvies zijn tussen RWS en WPD besproken en afgestemd. Zo is er betere informatie-uitwisseling tussen de partijen, zodat de baggerwerkzaamheden gerichter worden uitgevoerd. RWS werkt verder aan optimalisaties van onder meer verspreidingslocaties van gebaggerd slib. In het contract voor het vaargeulbeheer is opgenomen dat de geul op minimaal 50 meter breed en minimaal 3,80 meter diep (min NAP) wordt onderhouden. RWS monitort nauwlettend op deze afmetingen. Knelpunten moeten volgens het onderhoudscontract binnen 72 uur worden opgelost.</text:p>
      <text:p text:style-name="ifm_p_mt.3.76mm_ifm">De motie Aukje de Vries /Jacobi spreekt uit, afhankelijk van de uitkomsten van het open planproces, eventueel mee te willen werken aan een wijziging van de dienstregeling en ruimte te willen bieden in de Structuurvisie Waddenzee voor een aanpassing van de vaargeul en optimalisatie van het vaargeulonderhoud. De motie zie ik als ondersteuning van mijn beleid om op korte termijn maatregelen te treffen en een verkenning naar een lange termijn aanpak te starten. Ik wil daar aan toevoegen dat aanpassingen aan de vaargeul kunnen leiden tot het aanvragen van een vergunning in het kader van de Wet Natuurbescherming.</text:p>
      <text:p text:style-name="ifm_p_ifm">Met de hier bovenstaande antwoorden beschouw ik de toezegging die ik heb gedaan tijdens het AO Wadden van 24 januari jl. om uw Kamer te informeren over het vaargeulbeheer en de stand van zaken van het onderzoek naar de bochtafsnijding Reegeul als afgedaan.</text:p>
      <text:p text:style-name="ifm_p_mt.3.76mm_ifm">Vraag 4</text:p>
      <text:p text:style-name="ifm_p_ifm">Erkent u dat de vertragingen voor de komende tien jaar niet grotendeels zijn opgelost in tegenstelling tot de conclusie uit de Kamerbrief uit 2016? Welke actie gaat u ondernemen om de vertragingen wel grotendeels op te lossen?</text:p>
      <text:p text:style-name="ifm_p_mt.3.76mm_ifm">Antwoord 4</text:p>
      <text:p text:style-name="ifm_p_ifm">De conclusie uit de Kamerbrief uit 2016 is gebaseerd op de OPP uitkomsten en onderschrijf ik nog steeds. Daarbij is het wel van groot belang de resultaten van genomen maatregelen goed te monitoren. Dit jaar wordt een betere betrouwbaarheid verwacht door met name de gewijzigde dienstregeling en de mogelijke optimalisatie van het baggerregime. De resultaten van de bochtafsnijding worden in 2019 zichtbaar. WPD monitort de effecten op betrouwbaarheid nauwkeurig en maakt deze prestatiegegevens openbaar, zodat de bij het OPP betrokken partijen zich ervan kunnen vergewissen of de afgesproken maatregelen het beoogde effect hebben. Als vervolg op het OPP wordt samen met de regio de bereikbaarheid voor de termijn na 2029 in kaart gebracht.</text:p>
      <text:p text:style-name="ifm_p_mt.3.76mm_ifm">Vraag 5</text:p>
      <text:p text:style-name="ifm_p_ifm">Wat is de stand van zaken van het proces voor een permanente duurzame oplossing voor de periode na 2029? Ziet u kans om al eerder tot een permanente duurzame oplossing te komen?</text:p>
      <text:p text:style-name="ifm_p_mt.3.76mm_ifm">Antwoord 5</text:p>
      <text:p text:style-name="ifm_p_ifm">Als vervolg op het OPP is afgesproken samen met de stakeholders verschillende opties voor het vergroten van de betrouwbaarheid op de lange termijn (na 2029) in kaart te brengen. De opties in deze verkenning worden afgezet tegen een referentie variant voor de termijn na 2029. Ik wacht de resultaten van deze verkenning eerst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slechte bereikbaarheid van Ameland via de veerverbinding Holwerd-Ameland</dc:title>
    <meta:user-defined meta:name="OVERHEIDop.ParlID/DC.identifier">ah-tk-20172018-1500</meta:user-defined>
    <meta:user-defined meta:name="OVERHEIDop.vraagnummer">2018Z03404</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C. van Nieuwenhuizen Wijbenga</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Van der Graaf over de slechte bereikbaarheid van Ameland via de veerverbinding Holwerd-Ameland</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