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text:p>
      <text:p text:style-name="ifm_p_font.roman_mt.3.76mm_ifm">Vragen van de leden <text:span text:style-name="ifm_span_font.bold_ifm">De Graaf</text:span> en <text:span text:style-name="ifm_span_font.bold_ifm">Wilders</text:span> (beiden PVV) aan de Ministers van Sociale Zaken en Werkgelegenheid en van Veiligheid en Justitie over <text:span text:style-name="ifm_span_font.italic_ifm">de berichten «gemeente blind» en «Bilal L. bleek wolf in schaapskleren te zijn»</text:span> (ingezonden 24 augustus 2017).</text:p>
      <text:p text:style-name="ifm_p_font.roman_mt.3.76mm_ifm">Antwoord van Minister <text:span text:style-name="ifm_span_font.bold_ifm">Asscher</text:span> (Sociale Zaken en Werkgelegenheid) mede namens de Minister van Veiligheid en Justitie (ontvangen 10 oktober 2017).</text:p>
      <text:p text:style-name="ifm_p_mt.3.76mm_ifm">Vraag 1</text:p>
      <text:p text:style-name="ifm_p_ifm">Bent u bekend met de berichten «Ingehuurde jeugdwerker propageerde jihad, gemeente Amsterdam blind» en «Bilal L. bleek wolf in schaapskleren te zijn»?<text:note text:id="ID-2017Z11079-d37e61" text:note-class="footnote"><text:note-citation text:label="1 ">1</text:note-citation><text:note-body><text:p text:style-name="ifm_p_font.normal_size.6.93pt_mt..5mm_indent.-0.1161in_mleft.0.1161in_ifm">Telegraaf, woensdag 23 augustus 2017</text:p></text:note-body></text:note></text:p>
      <text:p text:style-name="ifm_p_mt.3.76mm_ifm">Antwoord 1</text:p>
      <text:p text:style-name="ifm_p_ifm">Ja.</text:p>
      <text:p text:style-name="ifm_p_mt.3.76mm_ifm">Vraag 2</text:p>
      <text:p text:style-name="ifm_p_ifm">Waar komt de zieke gedachte vandaan dat juist een veroordeelde terreurverdachte, die ronselde voor de jihad en die diverse politici, waaronder de tweede ondertekenaar van deze vragen heeft bedreigd en wilde vermoorden, de perfecte deradicaliseringswerker zou kunnen zijn?</text:p>
      <text:p text:style-name="ifm_p_mt.3.76mm_ifm">Antwoord 2</text:p>
      <text:p text:style-name="ifm_p_ifm">Gemeente Amsterdam heeft in de beantwoording van raadsvragen kenbaar gemaakt dat ze in het verleden gebruik hebben gemaakt van ervaringsdeskundigen die, vanuit hun eigen ervaring en beleving, hun verhaal delen.<text:note text:id="ID-150-d37e81" text:note-class="footnote"><text:note-citation text:label="2 ">2</text:note-citation><text:note-body><text:p text:style-name="ifm_p_font.normal_size.6.93pt_mt..5mm_indent.-0.1161in_mleft.0.1161in_ifm">Gemeente Amsterdam, Beantwoording aanvullende schriftelijke vragen van de leden Poot (VVD) en van Dantzig (D66) inzake het deradicaliseringsbeleid van de gemeente Amsterdam.</text:p></text:note-body></text:note> gemeente Amsterdam is verantwoordelijk voor de Amsterdamse lokale aanpak jihadisme en de uitvoering daarvan en geeft autonoom vorm aan dit beleid. Hierin maakt de gemeente Amsterdam eigen afwegingen in de wijze waarop zij invulling geven aan hun beleid en de uitvoering daarvan.</text:p>
      <text:p text:style-name="ifm_p_mt.3.76mm_ifm">Vraag 3</text:p>
      <text:p text:style-name="ifm_p_ifm">Wist de burgemeester van Amsterdam van de aanstelling van Bilal Lamrani?</text:p>
      <text:p text:style-name="ifm_p_mt.3.76mm_ifm">Antwoord 3</text:p>
      <text:p text:style-name="ifm_p_ifm">Ja.</text:p>
      <text:p text:style-name="ifm_p_mt.3.76mm_ifm">Vraag 4</text:p>
      <text:p text:style-name="ifm_p_ifm">Hoeveel «Bilals», dan wel islamitische sleutelfiguren waar u graag mee pronkt, werken er in Nederland nog meer als jongerenwerker en/of deradicaliseringsexpert?</text:p>
      <text:p text:style-name="ifm_p_mt.3.76mm_ifm">Vraag 5</text:p>
      <text:p text:style-name="ifm_p_ifm">Bent u bereid grote schoonmaak te houden door het complete welzijnswerk in Nederland door te laten lichten op de in het artikel genoemde onvergeeflijke misstanden? Zo nee, waarom niet?</text:p>
      <text:p text:style-name="ifm_p_mt.3.76mm_ifm">Vraag 6</text:p>
      <text:p text:style-name="ifm_p_ifm">Bent u bereid de burgemeester van Amsterdam stevig aan de spreken op deze grove nalatigheid aangaande de mensen die hij als burgervader juist behoort te beschermen? Zo nee, waarom niet?</text:p>
      <text:p text:style-name="ifm_p_mt.3.76mm_ifm">Antwoord 4, 5 en 6</text:p>
      <text:p text:style-name="ifm_p_ifm">Sleutelfiguren zijn onmisbaar om de weerbaarheid van kwetsbare jongeren te versterken. Bij de selectie van deze sleutelfiguren dient uiteraard voorkomen te worden dat met personen wordt samengewerkt die anti-integratieve en antidemocratische boodschappen verkondigen. De gemeente Amsterdam heeft besloten om in de toekomst geen personen in te zetten die zelf een radicaliseringsproces hebben doorgemaakt.</text:p>
      <text:p text:style-name="ifm_p_mt.3.76mm_ifm">Vraag 7</text:p>
      <text:p text:style-name="ifm_p_ifm">Bent u bereid om Bilal Lamrani per direct zijn Nederlandse nationaliteit af te nemen en er voor te zorgen dat hij nooit meer voet kan zetten op Nederlandse bodem? Bent u bereid hetzelfde te doen met soortgelijke gevallen? Zo nee, waarom niet?</text:p>
      <text:p text:style-name="ifm_p_mt.3.76mm_ifm">Antwoord 7</text:p>
      <text:p text:style-name="ifm_p_ifm">Ik doe over individuele zaken geen mededelingen. Er zijn twee grondslagen om het Nederlanderschap in te kunnen intrekken in verband met terrorisme. Dit kan wanneer een persoon onherroepelijk is veroordeeld voor een terroristisch misdrijf.<text:note text:id="ID-150-d37e137" text:note-class="footnote"><text:note-citation text:label="3 ">3</text:note-citation><text:note-body><text:p text:style-name="ifm_p_font.normal_size.6.93pt_mt..5mm_indent.-0.1161in_mleft.0.1161in_ifm">Dit betreft artikel 14, lid 2, Rijkswet op het Nederlanderschap.</text:p></text:note-body></text:note> Daarnaast bestaat de mogelijkheid om het Nederlanderschap in te trekken van personen die 16 jaar of ouder zijn, zich buiten het Koninkrijk bevinden en zich hebben aangesloten bij een organisatie die een bedreiging vormt voor de nationale veiligheid.<text:note text:id="ID-150-d37e145" text:note-class="footnote"><text:note-citation text:label="4 ">4</text:note-citation><text:note-body><text:p text:style-name="ifm_p_font.normal_size.6.93pt_mt..5mm_indent.-0.1161in_mleft.0.1161in_ifm">Dit betreft artikel 14, lid 4, Rijkswet op het Nederlanderschap.</text:p></text:note-body></text:note> Ik heb deze organisaties aangewezen.<text:note text:id="ID-150-d37e154" text:note-class="footnote"><text:note-citation text:label="5 ">5</text:note-citation><text:note-body><text:p text:style-name="ifm_p_font.normal_size.6.93pt_mt..5mm_indent.-0.1161in_mleft.0.1161in_ifm">Zie Besluit van de Minister van Veiligheid en Justitie van 2 maart 2017, nr. 2050307, tot vaststelling van de lijst met organisaties de een bedreiging vormen voor de nationale veiligheid.</text:p></text:note-body></text:note>  In beide gevallen kan intrekking van het Nederlanderschap alleen indien de persoon hierdoor niet staatloos wordt. Ik zet deze maatregelen in in die gevallen waarin dat mogelijk en opportuu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de berichten 'Gemeente blind' en 'Bilal L. bleek wolf in schaapskleren te zijn'</dc:title>
    <meta:user-defined meta:name="OVERHEIDop.ParlID/DC.identifier">ah-tk-20172018-150</meta:user-defined>
    <meta:user-defined meta:name="OVERHEIDop.vraagnummer">2017Z11079</meta:user-defined>
    <meta:user-defined meta:name="OVERHEIDop.aanhangselNummer">15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Antwoord op vragen van de leden De Graaf en Wilders over de berichten 'Gemeente blind' en 'Bilal L. bleek wolf in schaapskleren te zijn'</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