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text:p>
      <text:p text:style-name="ifm_p_font.roman_mt.3.76mm_ifm">Vragen van het lid <text:span text:style-name="ifm_span_font.bold_ifm">Van Kent</text:span> (SP) aan de Staatssecretaris van Sociale Zaken en Werkgelegenheid over <text:span text:style-name="ifm_span_font.italic_ifm">het rapport «Eerder stoppen met werken voor zware beroepen»</text:span> (ingezonden 7 juli 2017).</text:p>
      <text:p text:style-name="ifm_p_font.roman_mt.3.76mm_ifm">Antwoord van Staatssecretaris <text:span text:style-name="ifm_span_font.bold_ifm">Klijnsma</text:span> (Sociale Zaken en Werkgelegenheid) (ontvangen 20 september 2017).</text:p>
      <text:p text:style-name="ifm_p_mt.3.76mm_ifm">Vraag 1, 2, 3</text:p>
      <text:p text:style-name="ifm_p_ifm">Wat is uw reactie op het rapport «eerder stoppen met werken voor zware beroepen» opgesteld door het Economisch Instituut voor de Bouw?<text:note text:id="ID-2017Z10110-d37e58" text:note-class="footnote"><text:note-citation text:label="1 ">1</text:note-citation><text:note-body><text:p text:style-name="ifm_p_font.normal_size.6.93pt_mt..5mm_indent.-0.1161in_mleft.0.1161in_ifm">http://www.eib.nl/pdf/Zware_beroepen_web.pdf</text:p></text:note-body></text:note></text:p>
      <text:p text:style-name="ifm_p_ifm">Wat vindt u van de definitie van zware beroepen die in het rapport wordt gehanteerd? Kunt u zich vinden in de gekozen beroepen? Zo ja, waarom? Zo nee, waarom niet? Denkt u dat er nog meer beroepen kunnen worden gekwalificeerd als zwaar beroep? Zo ja, welke?</text:p>
      <text:p text:style-name="ifm_p_ifm">Wat vindt u van de voorwaarde dat men minimaal 15 jaar in een zwaar beroep moet hebben gewerkt om in aanmerking te komen voor de regeling? Wat voor effect heeft dit op de kosten van de regeling?</text:p>
      <text:p text:style-name="ifm_p_mt.3.76mm_ifm">Antwoord 1, 2, 3</text:p>
      <text:p text:style-name="ifm_p_ifm">Met het rapport is een poging gedaan om de complexe problematiek van de zware beroepen vanuit het perspectief van de afbouw- en natuursteenbranche in beeld te brengen. De problematiek van de zware beroepen gaat mij aan het hart, omdat het hier vaak gaat om mensen die al lange tijd onder moeilijke omstandigheden hebben gewerkt. Het is een problematiek die mij ook al sinds de eerste verkenningen over de verhoging van de AOW-leeftijd bezig houdt. Zoals uw Kamer weet, heb ik al in 2009 een voorontwerp van wet over deze problematiek als flankerend beleid bij de verhoging van de AOW-leeftijd naar uw Kamer gezonden (Kamerstuk 32 163, nr. 16) en in overweging gegeven bij sociale partners. Sociale partners kwamen toen tot de conclusie dat een aparte zware beroepenregeling niet is uit te werken. Ter uitvoering van de motie Voortman (Kamerstuk 34 550 XV, nr. 68) is met sociale partners overlegd of er tot een definitie van zware beroepen gekomen kan worden. Zoals in de Kamerbrief over langer doorwerken en zware beroepen (dd. 18 september 2017) is aangegeven, is hierbij niet het ei van Columbus ontdekt.</text:p>
      <text:p text:style-name="ifm_p_ifm">In het rapport van het EIB wordt gesteld dat de historische uitval door arbeidsongeschiktheid, zoals gemeten door het UWV, een goede maatstaf is voor een zwaar beroep. Daar kan men kanttekeningen bij plaatsen. Immers, de instroom in arbeidsongeschiktheid hangt niet alleen samen met de zwaarte van een beroep, maar ook met de mate waarin werkgevers preventief beleid gevoerd hebben op het terrein van arbeidsomstandigheden en de wijze van organisatie van de arbeid. Deze maatstaf zou ertoe leiden dat de prikkel voor werkgevers om in te zetten op duurzame inzetbaarheid goeddeels verdwijnt, zodat de problematiek van zware beroepen in de toekomst minder snel zal worden verminderd. Daarnaast spelen individuele omstandigheden mee bij de kans op arbeidsongeschiktheid die losstaan van het (zware) beroep, zoals de gezondheid en de levensstijl, en de hoogte van het inkomen van de werknemer.</text:p>
      <text:p text:style-name="ifm_p_ifm">Ook kunnen kanttekeningen geplaatst worden bij de verdere poging tot juridische afbakening van de doelgroep van zware beroepen in dit onderzoek. Het onderzoek indiceert zeven sectoren met een meer dan tweemaal gemiddelde uitval, maar tegelijk constateren de onderzoekers dat er ook binnen andere sectoren, zoals de bouw, beroepsgroepen zijn met een meer dan tweemaal gemiddelde uitval. Feitelijk erkennen de onderzoekers daarmee dat de doelgroep juridisch lastig af te bakenen is en niet beperkt kan worden tot sectoren. Ook binnen sectoren is sprake van diversiteit in de zwaarte van beroepen, afhankelijk van de functie die men binnen een organisatie bekleedt. Een van de zeven geïndiceerde sectoren met zware beroepen is het taxi- en ambulancevervoer. Het is denkbaar dat de beroepen binnen deze sector verschillend op zwaarte beoordeeld moeten worden.</text:p>
      <text:p text:style-name="ifm_p_ifm">De voorwaarde dat iemand tenminste 15 jaar in één van de zware sectoren werkzaam moet zijn geweest is daarom niet altijd een goede indicator. Nog afgezien van het feit dat het niet voor iedereen mogelijk zal zijn om deze arbeidshistorie te achterhalen. Ook is niet ingegaan op de vraag, hoe en door wie beoordeeld moet worden of iemand in een individueel geval werkzaam is geweest in een zwaar beroep. Helaas moet ik concluderen dat met dit rapport ook het «ei van Columbus» nog niet is gevonden op dit dossier.</text:p>
      <text:p text:style-name="ifm_p_mt.3.76mm_ifm">Vraag 4</text:p>
      <text:p text:style-name="ifm_p_ifm">Hoeveel kost volgens u een regeling waarbij mensen met een zwaar beroep drie jaar eerder stoppen met werken? Kunt u reageren op de 120 miljoen euro geraamde kosten die het rapport veronderstelt? Hoeveel opbrengsten worden in dit scenario verwacht bij minder gebruik van arbeidsongeschiktheidsuitkeringen?</text:p>
      <text:p text:style-name="ifm_p_mt.3.76mm_ifm">Antwoord 4</text:p>
      <text:p text:style-name="ifm_p_ifm">In het rapport geven de onderzoekers aan dat een regeling voor zware beroepen tussen de € 120 en € 200 mln aan extra AOW-uitgaven kost. Er is zo goed als geen (cijfermatige) onderbouwing van dit bedrag in het rapport.</text:p>
      <text:p text:style-name="ifm_p_ifm">De kosten van een eventuele regeling voor zware beroepen zijn sterk afhankelijk van de precieze vormgeving en afbakening. Daarvoor dient een regeling eerst te worden afgebakend, wat de nodige problemen met zich meebrengt (zie antwoorden op de vragen 1,2 en 3). Of een regeling uiteindelijk met succes zou kunnen worden afgebakend, hangt niet alleen af van de juridische vormgeving, maar ook van de maatschappelijke discussie en de mate waarin het gebruik van de regeling binnen de perken kan worden gehouden. De wijze van financieren is daarbij cruciaal, zoals ook in 2009 is gebleken toen ik het voorontwerp van de wet over deze problematiek heb laten opstellen en in overweging heb gegeven bij sociale partners. Sociale partners kwamen toen tot de conclusie dat een aparte zware beroepenregeling niet is uit te werken. Daarbij speelde ook de wijze van financieren van de compensatieregeling en de verdeling van lasten een rol.</text:p>
      <text:p text:style-name="ifm_p_ifm">De door het EIB voorgestelde regeling zou overigens ook negatieve inkomenseffecten kunnen hebben voor betrokken werknemers. Een deel van de betrokken werknemers zou van een inkomen ter hoogte van hun salaris of een WIA-uitkering van 75% van het eindloon, terugvallen naar 75% middelloon. Hoe hiermee in de vormgeving van de regeling wordt omgegaan is ook van invloed op de kosten.</text:p>
      <text:p text:style-name="ifm_p_ifm">In het voorstel nemen de arbeidsongeschiktheidsuitgaven af, nemen de AOW-uitgaven toe en krijgen werkgevers kosten voor de aanvulling op de AOW-uitkering die zij betalen. Omdat de arbeidsongeschiktheidsuitgaven uit (gedifferentieerde) werkgeverspremies worden gefinancierd en deze uitgaven hoger zouden zijn dan de uitgaven aan de aanvulling, zou dit voorstel tot gevolg hebben dat lasten verschuiven van werkgevers (en sectoren) naar algemene middelen en dat de prikkel voor werkgevers om in te zetten op duurzame inzetbaarheid vermindert. De problematiek van zware beroepen wordt hierdoor in de toekomst niet opgelost.</text:p>
      <text:p text:style-name="ifm_p_ifm">Dit heeft eveneens effect op de financiële gevolgen van een regeling voor zware beroepen.</text:p>
      <text:p text:style-name="ifm_p_mt.3.76mm_ifm">Vraag 5</text:p>
      <text:p text:style-name="ifm_p_ifm">Bent u het er mee eens dat mensen met een zwaar beroep die vaak laag opgeleid zijn met een lagere levensverwachting bij een Arbeidsongeschiktheidswet (AOW) leeftijd, die gekoppeld is aan de levensverwachting, het logisch is dat deze mensen recht hebben om eerder te stoppen met werken? Zo ja, waarom? Zo nee, waarom niet?</text:p>
      <text:p text:style-name="ifm_p_mt.3.76mm_ifm">Antwoord 5</text:p>
      <text:p text:style-name="ifm_p_ifm">In algemene zin geldt dat een lager opleidingsniveau correleert met een lager inkomen, een slechtere gezondheid en een lagere levensverwachting. De onderzoekers geven zelf al aan dat het (lagere) opleidingsniveau geen goed criterium is voor een regeling voor zware beroepen omdat dit bijna 20% van de werknemers betreft. Daar komt bij dat de AOW een volksverzekering is die een solidaire basisvoorziening biedt voor de oude dag voor iedereen die in Nederland woont, ongeacht of men gewerkt heeft of niet gewerkt heeft. Er is niet gekozen voor differentiatie naar levensverwachting, beroepsgroep of arbeidsverleden. Een flexibele ingangsdatum van de AOW is momenteel onderdeel van de discussie.</text:p>
      <text:p text:style-name="ifm_p_ifm">De aanvullende pensioenen daarentegen zijn wel afhankelijk van het arbeidsverleden en kennen bij eerder stoppen een actuariële verrekening, waarbij de levensverwachting (per pensioenfonds) wel een rol speelt.</text:p>
      <text:p text:style-name="ifm_p_ifm">In het onderzoek wordt gesteld dat mensen met een zwaar beroep een lager inkomen hebben en dat lagere inkomens beperkte mogelijkheden hebben om hun aanvullend pensioen naar voren te halen. In het onderzoek wordt dit onderbouwd met figuur 2.7, waaruit echter blijkt dat het gemiddeld inkomen in deze zeven sectoren met zware beroepen rond modaal ligt. Verwacht mag worden dat het pensioeninkomen dan ook op modaal ligt, zeker bij een lang arbeidsverleden. Voor deze groep bestaan dus ook mogelijkheden om het aanvullend pensioen eerder te laten ingaan.</text:p>
      <text:p text:style-name="ifm_p_mt.3.76mm_ifm">Vraag 6</text:p>
      <text:p text:style-name="ifm_p_ifm">Kunt u in overleg treden met uw collega’s van andere lidstaten om te kijken of soortgelijke regelingen of delen van regelingen in die lidstaten ook kunnen worden doorgevoerd in Nederland?</text:p>
      <text:p text:style-name="ifm_p_mt.3.76mm_ifm">Antwoord 6</text:p>
      <text:p text:style-name="ifm_p_ifm">Mij is bekend dat in andere lidstaten wel gewerkt wordt met regelingen voor zware beroepen. Vaak zijn dit historisch gegroeide sectorale regelingen. Uit de inventarisatie in dit EIB rapport en uit andere inventarisaties blijkt ook dat de voorwaarden voor dergelijke regelingen en het karakter van deze regelingen zeer divers is. Wat de meeste buitenlandse regelingen gemeen hebben, is dat werkgevers veelal (mede) financier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Kent over het rapport 'Eerder stoppen met werken voor zware beroepen'</dc:title>
    <meta:user-defined meta:name="OVERHEIDop.ParlID/DC.identifier">ah-tk-20172018-15</meta:user-defined>
    <meta:user-defined meta:name="OVERHEIDop.vraagnummer">2017Z10110</meta:user-defined>
    <meta:user-defined meta:name="OVERHEIDop.aanhangselNummer">15</meta:user-defined>
    <meta:user-defined meta:name="OVERHEIDop.AanhangselTypen/DC.type">Antwoord</meta:user-defined>
    <meta:user-defined meta:name="OVERHEIDop.Parlementair/DC.type">Aanhangsel van de Handelingen</meta:user-defined>
    <meta:user-defined meta:name="OVERHEIDop.indiener">B. van Kent</meta:user-defined>
    <meta:user-defined meta:name="OVERHEIDop.ontvanger">J. Klijnsma</meta:user-defined>
    <meta:user-defined meta:name="OVERHEIDop.vergaderjaar">2017-2018</meta:user-defined>
    <meta:user-defined meta:name="DCTERMS.W3CDTF/OVERHEIDop.datumOntvangst">2017-09-20</meta:user-defined>
    <meta:user-defined meta:name="OVERHEID.StatenGeneraal/DC.creator">Tweede Kamer der Staten-Generaal</meta:user-defined>
    <dc:language>nl</dc:language>
    <meta:user-defined meta:name="DCTERMS.alternative"/>
    <meta:user-defined meta:name="DC.title">Antwoord op vragen van het lid Van Kent over het rapport 'Eerder stoppen met werken voor zware beroepen'</meta:user-defined>
    <meta:user-defined meta:name="DCTERMS.W3CDTF/DCTERMS.available">2017-09-21</meta:user-defined>
    <meta:user-defined meta:name="OVERHEIDop.publicationName">Kamervragen (Aanhangsel)</meta:user-defined>
    <meta:user-defined meta:name="OVERHEID.Organisatietype/OVERHEID.organisationType">staten generaal</meta:user-defined>
    <meta:user-defined meta:name="DCTERMS.W3CDTF/DCTERMS.issued">2017-09-20</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