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de leden <text:span text:style-name="ifm_span_font.bold_ifm">Laçin</text:span> en <text:span text:style-name="ifm_span_font.bold_ifm">Beckerman</text:span> (beiden SP) aan de Staatssecretaris van Infrastructuur en Waterstaat en de Minister van Binnenlandse Zaken en Koninkrijksrelaties over <text:span text:style-name="ifm_span_font.italic_ifm">asbest bij onderhoud en renovaties van huurwoningen</text:span> (ingezonden 23 februari 2018).</text:p>
      <text:p text:style-name="ifm_p_font.roman_mt.3.76mm_ifm">Mededeling van Minister <text:span text:style-name="ifm_span_font.bold_ifm">Ollongren</text:span> (Binnenlandse Zaken en Koninkrijksrelaties) mede namens de Staatssecretaris van Infrastructuur en Waterstaat (ontvangen 19 maart 2018).</text:p>
      <text:p text:style-name="ifm_p_mt.3.76mm_ifm">Vraag 1</text:p>
      <text:p text:style-name="ifm_p_ifm">Bent u bekend met de Zembla-uitzending «Renovatiewoede» van 21 februari 2018?<text:note text:id="ID-2018Z03334-d37e61" text:note-class="footnote"><text:note-citation text:label="1 ">1</text:note-citation><text:note-body><text:p text:style-name="ifm_p_font.normal_size.6.93pt_mt..5mm_indent.-0.1161in_mleft.0.1161in_ifm">Zembla, uitzending 21 februari 2018, https://zembla.bnnvara.nl/nieuws/de-renovatiewoede</text:p></text:note-body></text:note></text:p>
      <text:p text:style-name="ifm_p_mt.3.76mm_ifm">Vraag 2</text:p>
      <text:p text:style-name="ifm_p_ifm">Deelt u de mening dat het onacceptabel is dat huurders zich genoodzaakt zien om advocaten in te schakelen en/of medische dossiers moeten overleggen om aanspraak te maken op een logeerwoning bij renovaties die meerdere weken duren?</text:p>
      <text:p text:style-name="ifm_p_mt.3.76mm_ifm">Vraag 3</text:p>
      <text:p text:style-name="ifm_p_ifm">Acht u het veilig dat complexen met asbesthoudende toepassingen worden gerenoveerd terwijl de bewoners daar gedurende de werkzaamheden verblijven? Welke rechten hebben huurders hierbij? Kunt u uw antwoord toelichten?</text:p>
      <text:p text:style-name="ifm_p_mt.3.76mm_ifm">Vraag 4</text:p>
      <text:p text:style-name="ifm_p_ifm">Welke rechten en mogelijkheden hebben huurders als tijdens onderhoud of renovatie asbest of asbesthoudend materiaal wordt gevonden? Moeten huurders hiervan altijd op de hoogte worden gesteld en hebben zij het recht om te eisen dat het wordt verwijderd?</text:p>
      <text:p text:style-name="ifm_p_mt.3.76mm_ifm">Vraag 5</text:p>
      <text:p text:style-name="ifm_p_ifm">Welke rechten en mogelijkheden hebben huurders als een renovatie ingrijpender blijkt te zijn of meer tijd vergt dan aanvankelijk was voorzien en acht u dit voldoende? Kunt u uw antwoord toelichten?</text:p>
      <text:p text:style-name="ifm_p_mt.3.76mm_ifm">Vraag 6</text:p>
      <text:p text:style-name="ifm_p_ifm">Klopt het dat saneerders zonder beschermende kleding en zonder adequate afzuiging asbest hebben verwijderd bij de woningen in Utrecht Overvecht? Bent u bereid om de rapporten van de gemeentes Utrecht en Soest en de inspectie over de werkzaamheden met asbesthoudend materiaal te delen met de Kamer?</text:p>
      <text:p text:style-name="ifm_p_mt.3.76mm_ifm">Vraag 7</text:p>
      <text:p text:style-name="ifm_p_ifm">Klopt het dat dat alleen gecertificeerde bedrijven zijn ingeschakeld voor het verwijderen van asbesthoudend materiaal?</text:p>
      <text:h text:style-name="ifm_p_font.bold_mt.5.08mm_page.keep-with-next_ifm" text:outline-level="2">Mededeling</text:h>
      <text:p text:style-name="ifm_p_mt.4.23mm_ifm">Op 23 februari 2018 hebben de leden Laçin en Beckerman (beiden SP) en op 26 februari 2018 hebben de leden Nijboer (PvdA) en Beckerman (SP) mij vragen gesteld over renovatieprojecten van woningcorporatie Portaal in de gemeenten Utrecht en Soest (respectievelijk nummers 2018Z03334 en 2018Z03402). De vragen van de leden Laçin en Beckerman zijn tevens gesteld aan de Staatssecretaris van Infrastructuur en Waterstaat.</text:p>
      <text:p text:style-name="ifm_p_ifm">Met het oog op de benodigde afstemming is het helaas niet mogelijk gebleken om binnen de gestelde termijn te antwoorden. Ik streef ernaar om u de antwoorden, mede namens de Staatssecretaris van Infrastructuur en Waterstaat,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çin en Beckerman over asbest bij onderhoud en renovaties van huurwoningen</dc:title>
    <meta:user-defined meta:name="OVERHEIDop.ParlID/DC.identifier">ah-tk-20172018-1498</meta:user-defined>
    <meta:user-defined meta:name="OVERHEIDop.vraagnummer">2018Z03334</meta:user-defined>
    <meta:user-defined meta:name="OVERHEIDop.aanhangselNummer">149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indiener">C. Laçin</meta:user-defined>
    <meta:user-defined meta:name="OVERHEIDop.ontvanger">K.H. Ollongren</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Uitstel beantwoording vragen van de leden Laçin en Beckerman over asbest bij onderhoud en renovaties van huurwoningen</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