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7</text:p>
      <text:p text:style-name="ifm_p_font.roman_mt.3.76mm_ifm">Vragen van de leden <text:span text:style-name="ifm_span_font.bold_ifm">Nijboer</text:span> (PvdA) en <text:span text:style-name="ifm_span_font.bold_ifm">Beckerman</text:span> (SP) aan de Minister van Binnenlandse Zaken en Koninkrijksrelaties over <text:span text:style-name="ifm_span_font.italic_ifm">de gevolgen voor bewoners tijdens renovaties</text:span> (ingezonden 26 februari 2018).</text:p>
      <text:p text:style-name="ifm_p_font.roman_mt.3.76mm_ifm">Mededeling van Minister <text:span text:style-name="ifm_span_font.bold_ifm">Ollongren</text:span> (Binnenlandse Zaken en Koninkrijksrelaties) (ontvangen 19 maart 2018).</text:p>
      <text:p text:style-name="ifm_p_mt.3.76mm_ifm">Vraag 1</text:p>
      <text:p text:style-name="ifm_p_ifm">Kent u de uitzending van Zembla van 21 februari 2018?</text:p>
      <text:p text:style-name="ifm_p_mt.3.76mm_ifm">Vraag 2</text:p>
      <text:p text:style-name="ifm_p_ifm">Wat zijn de regels met betrekking tot het blijven bewonen van panden tijdens renovatie?</text:p>
      <text:p text:style-name="ifm_p_mt.3.76mm_ifm">Vraag 3</text:p>
      <text:p text:style-name="ifm_p_ifm">In hoeverre bestaat er recht op vergoeding van geleden schade tijdens verbouwingen aan het pand of naastgelegen panden?</text:p>
      <text:p text:style-name="ifm_p_mt.3.76mm_ifm">Vraag 4</text:p>
      <text:p text:style-name="ifm_p_ifm">In hoeverre bestaat er een recht op een vervangende woning tijdens renovaties, en waar moet die vervangende woning aan voldoen? In hoeverre wordt daarbij rekening gehouden met de aanwezigheid van kinderen? Wat vindt u ervan dat vaak een advocaat nodig is om voor een tijdelijke woning in aanmerking te komen? Bent u bereid om na te denken over een onafhankelijke procedure om geschillen op dit punt op te lossen?</text:p>
      <text:p text:style-name="ifm_p_mt.3.76mm_ifm">Vraag 5</text:p>
      <text:p text:style-name="ifm_p_ifm">Wat is een acceptabele termijn van overlast? Bent u het ermee eens dat 30 weken te lang is?</text:p>
      <text:p text:style-name="ifm_p_mt.3.76mm_ifm">Vraag 6</text:p>
      <text:p text:style-name="ifm_p_ifm">Gelden tijdens renovaties andere veiligheidsregels voor panden dan normaal? Zo ja, waarom?</text:p>
      <text:p text:style-name="ifm_p_mt.3.76mm_ifm">Vraag 7</text:p>
      <text:p text:style-name="ifm_p_ifm">In hoeverre worden bewoners tevoren betrokken bij het renovatieproces, en in hoeverre hebben bewoners inspraak bij de feitelijke gang van zaken?</text:p>
      <text:p text:style-name="ifm_p_mt.3.76mm_ifm">Vraag 8</text:p>
      <text:p text:style-name="ifm_p_ifm">Wat vindt u ervan dat een deel van de bewoners in Overvecht het tijdelijk moest stellen zonder basale voorzieningen zoals een toilet? Hoe wordt voorkomen dat dit weer gebeurt?</text:p>
      <text:p text:style-name="ifm_p_mt.3.76mm_ifm">Vraag 9</text:p>
      <text:p text:style-name="ifm_p_ifm">Hoe kan worden voorkomen dat bewoners worden blootgesteld aan asbest, ook in situaties waar asbest van tevoren niet was verwacht? Herkent u het beeld dat niet altijd even zorgvuldig wordt gewerkt?</text:p>
      <text:p text:style-name="ifm_p_mt.3.76mm_ifm">Vraag 10</text:p>
      <text:p text:style-name="ifm_p_ifm">Herkent u het beeld dat stemmingen worden beïnvloed door corporaties om de benodigde stemmen voor een bewonersstemming te verkrijgen, bijvoorbeeld door betere badkamers te beloven aan individuele bewoners? Is dit toegestaan? Wat vindt u van de rechtsongelijkheid die zo wordt gecreëerd? Wat zijn de regels hieromtrent?</text:p>
      <text:p text:style-name="ifm_p_mt.3.76mm_ifm">Vraag 11</text:p>
      <text:p text:style-name="ifm_p_ifm">Op welke wijze bent u bereid de rechten van huurders bij renovaties te versterken?</text:p>
      <text:h text:style-name="ifm_p_font.bold_mt.5.08mm_page.keep-with-next_ifm" text:outline-level="2">Mededeling</text:h>
      <text:p text:style-name="ifm_p_mt.4.23mm_ifm">Op 23 februari 2018 hebben de leden Laçin en Beckerman (beiden SP) en op 26 februari 2018 hebben de leden Nijboer (PvdA) en Beckerman (SP) mij vragen gesteld over renovatieprojecten van woningcorporatie Portaal in de gemeenten Utrecht en Soest (respectievelijk nummers 2018Z03334 en 2018Z03402). De vragen van de leden Laçin en Beckerman zijn tevens gesteld aan de Staatssecretaris van Infrastructuur en Waterstaat.</text:p>
      <text:p text:style-name="ifm_p_ifm">Met het oog op de benodigde afstemming is het helaas niet mogelijk gebleken om binnen de gestelde termijn te antwoorden. Ik streef ernaar om u de antwoorden, mede namens de Staatssecretaris van Infrastructuur en Waterstaat,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Nijboer en Beckerman over de gevolgen voor bewoners tijdens renovaties</dc:title>
    <meta:user-defined meta:name="OVERHEIDop.ParlID/DC.identifier">ah-tk-20172018-1497</meta:user-defined>
    <meta:user-defined meta:name="OVERHEIDop.vraagnummer">2018Z03402</meta:user-defined>
    <meta:user-defined meta:name="OVERHEIDop.aanhangselNummer">1497</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indiener">H. Nijboer</meta:user-defined>
    <meta:user-defined meta:name="OVERHEIDop.ontvanger">K.H. Ollongren</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Uitstel beantwoording vragen van de leden Nijboer en Beckerman over de gevolgen voor bewoners tijdens renovaties</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