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Laçin</text:span> (SP) aan de Minister van Infrastructuur en Waterstaat over <text:span text:style-name="ifm_span_font.italic_ifm">de geluidsoverlast van de A50 voor Ravenstein en Oss</text:span> (ingezonden 21 februari 2018).</text:p>
      <text:p text:style-name="ifm_p_font.roman_mt.3.76mm_ifm">Mededeling van Minister <text:span text:style-name="ifm_span_font.bold_ifm">Van Nieuwenhuizen Wijbenga</text:span> (Infrastructuur en Waterstaat) (ontvangen 19 maart 2018).</text:p>
      <text:p text:style-name="ifm_p_mt.3.76mm_ifm">Vraag 1</text:p>
      <text:p text:style-name="ifm_p_ifm">Bent u op de hoogte van het feit dat inwoners van het stadje Ravenstein veel geluidsoverlast ondervinden van de A50 doordat de brug hoog boven het stadje uitstijgt en het steeds van «kaboem-kaboem» gaat wanneer een auto de brug passeert? Zo ja, wat vindt u daarvan?</text:p>
      <text:p text:style-name="ifm_p_mt.3.76mm_ifm">Vraag 2</text:p>
      <text:p text:style-name="ifm_p_ifm">Is er sinds 2009 iets ondernomen tegen de geluidsoverlast?<text:note text:id="ID-2018Z03108-d37e63" text:note-class="footnote"><text:note-citation text:label="1 ">1</text:note-citation><text:note-body><text:p text:style-name="ifm_p_font.normal_size.6.93pt_mt..5mm_indent.-0.1161in_mleft.0.1161in_ifm">https://www.arenalokaal.nl/arena/nieuws/regio-oss-uden/regio-ravenstein-herpen/herpen/kerkdorpen-herpen/cda-prominenten-naar-ravenstein-vanwege-geluidsoverlast-a50</text:p></text:note-body></text:note></text:p>
      <text:p text:style-name="ifm_p_mt.3.76mm_ifm">Vraag 3</text:p>
      <text:p text:style-name="ifm_p_ifm">Wat is uw oordeel over het rapport van adviesbureau dGmR inzake Geluidhinder A50-A59?<text:note text:id="ID-2018Z03108-d37e76" text:note-class="footnote"><text:note-citation text:label="2 ">2</text:note-citation><text:note-body><text:p text:style-name="ifm_p_font.normal_size.6.93pt_mt..5mm_indent.-0.1161in_mleft.0.1161in_ifm">DGmR. Arnoud Kok. Geluidhinder A50-A59.</text:p></text:note-body></text:note></text:p>
      <text:p text:style-name="ifm_p_mt.3.76mm_ifm">Vraag 4</text:p>
      <text:p text:style-name="ifm_p_ifm">Kunt u aangeven wat precies de geldende toegestane geluidsnormen zijn?</text:p>
      <text:p text:style-name="ifm_p_mt.3.76mm_ifm">Vraag 5</text:p>
      <text:p text:style-name="ifm_p_ifm">Klopt het dat Rijkswaterstaat akoestisch onderzoek moet doen naar maatregelen omdat volgens het rapport «Nalevingsverslag geluidproductieplafonds rijkswegen 2016», dat is gepubliceerd op 18 september 2017, bij de in de gemeente Oss gelegen trajecten van de A50 en de A59 sprake is van een dreigende plafondoverschrijding? Zo ja, vindt dit akoestisch onderzoek inmiddels plaats? Zo nee, waarom niet?<text:note text:id="ID-2018Z03108-d37e95" text:note-class="footnote"><text:note-citation text:label="3 ">3</text:note-citation><text:note-body><text:p text:style-name="ifm_p_font.normal_size.6.93pt_mt..5mm_indent.-0.1161in_mleft.0.1161in_ifm">https://www.rijksoverheid.nl/documenten/rapporten/2018/01/17/nalevingsverslag-geluidproductieplafonds-rijkswegen-2016</text:p></text:note-body></text:note></text:p>
      <text:p text:style-name="ifm_p_mt.3.76mm_ifm">Vraag 6</text:p>
      <text:p text:style-name="ifm_p_ifm">Wat geven deze metingen aan over de overlast voor andere Osse dorpen en wijken als Huisseling, Herpen, Oss-Zuid, De Ruwaard en Geffen?</text:p>
      <text:p text:style-name="ifm_p_mt.3.76mm_ifm">Vraag 7</text:p>
      <text:p text:style-name="ifm_p_ifm">Waarom liggen langs de A59 en de A50 wél geluidsschermen in de gemeenten Wijchen en Den Bosch en niet in de gemeente Oss? Kunt u dit per gemeente motiveren en nader toelichten?</text:p>
      <text:p text:style-name="ifm_p_mt.3.76mm_ifm">Vraag 8</text:p>
      <text:p text:style-name="ifm_p_ifm">Klopt het dat Rijkswaterstaat in 2018 op zes plaatsen geluidsmaatregelen langs de A50 tussen Sint-Oedenrode en Paalgraven neemt omdat de geluidsoverlast er te hoog is?<text:note text:id="ID-2018Z03108-d37e118" text:note-class="footnote"><text:note-citation text:label="4 ">4</text:note-citation><text:note-body><text:p text:style-name="ifm_p_font.normal_size.6.93pt_mt..5mm_indent.-0.1161in_mleft.0.1161in_ifm">https://www.rijkswaterstaat.nl/wegen/projectenoverzicht/a50-geluidmaatregelen-sint-oedenrode-paalgraven/index.aspx</text:p></text:note-body></text:note> Waarom is besloten om in 2018 geen maatregelen te nemen tussen Paalgraven en de brug bij Ravenstein?</text:p>
      <text:p text:style-name="ifm_p_mt.3.76mm_ifm">Vraag 9</text:p>
      <text:p text:style-name="ifm_p_ifm">Klopt het dat de geluidsproductie van de A50 tussen Sint-Oedenrode en Paalgraven lager is dan van de A50 tussen Paalgraven en Ravenstein? Betekent dit dat wordt gemeten met twee maten? Zo ja, waarom?</text:p>
      <text:p text:style-name="ifm_p_mt.3.76mm_ifm">Vraag 10</text:p>
      <text:p text:style-name="ifm_p_ifm">Welke maatregelen gaat u nemen om de overlast weg te nemen. Kunt u dit toelichten? Wat is de bijdrage van verschillende varianten (geluidsscherm, tweelaags zoab, tweelaags zoab-fijn, beperking van de maximumsnelheid, geen verhoging van de maximum-snelheid in de nacht enz.) aan de reductie van de geluidsoverlast voor de omwonenden?</text:p>
      <text:h text:style-name="ifm_p_font.bold_mt.5.08mm_page.keep-with-next_ifm" text:outline-level="2">Mededeling</text:h>
      <text:p text:style-name="ifm_p_mt.4.23mm_ifm">Op 21 februari stelde het lid Laçin (SP) Kamervragen over de geluidsoverlast van de A50 voor Ravenstein en Oss.</text:p>
      <text:p text:style-name="ifm_p_ifm">Helaas kunnen deze vragen niet binnen de gebruikelijke termijn worden beantwoord omdat het verzamelen van de informatie meer tijd vraagt.</text:p>
      <text:p text:style-name="ifm_p_ifm">Ik streef er naar uw Kamer zo spoedig mogelijk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de geluidsoverlast van de A50 voor Ravenstein en Oss</dc:title>
    <meta:user-defined meta:name="OVERHEIDop.ParlID/DC.identifier">ah-tk-20172018-1494</meta:user-defined>
    <meta:user-defined meta:name="OVERHEIDop.vraagnummer">2018Z03108</meta:user-defined>
    <meta:user-defined meta:name="OVERHEIDop.aanhangselNummer">1494</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Uitstel beantwoording vragen van het lid Laçin over de geluidsoverlast van de A50 voor Ravenstein en Oss</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