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Leijten</text:span> (SP) aan de Minister van Buitenlandse Zaken over <text:span text:style-name="ifm_span_font.italic_ifm">het bericht «EU welcomes Silvio Berlusconi as the man to save Italy from populism»</text:span> (ingezonden 29 januari 2018).</text:p>
      <text:p text:style-name="ifm_p_font.roman_mt.3.76mm_ifm">Antwoord van Minister <text:span text:style-name="ifm_span_font.bold_ifm">Blok</text:span> (Buitenlandse Zaken) (ontvangen 19 maart 2018). Zie ook Aanhangsel Handelingen, vergaderjaar 2017–2018, nr. 1312.</text:p>
      <text:p text:style-name="ifm_p_mt.3.76mm_ifm">Op 22 februari jongstleden heeft u de antwoorden ontvangen op de schriftelijke vragen gesteld door het lid Leijten over het bericht «EU welcomes Silvio Berlusconi as the man to save Italy from populism» (Aanhangsel Handelingen, vergaderjaar 2017-2018, nr. 1312). Deze vragen werden ingezonden op 8 maart 2018 met kenmerk Min-BuZa.2018.083.</text:p>
      <text:p text:style-name="ifm_p_mt.3.76mm_ifm">In de beantwoording van de vragen wordt ten onrechte gesteld dat de heer Berlusconi geen regeringsfunctie mag bekleden door een veroordeling van het Europees Hof van de Rechten van de Mens. In werkelijkheid is deze uitspraak gedaan door de Italiaanse rechter. De heer Berlusconi vecht deze uitspraak aan bij het EHRM, waarbij tot nog toe geen uitspraak is gedaan.</text:p>
      <text:p text:style-name="ifm_p_mt.3.76mm_ifm">Vraag 1, 2, 3, 4, 5, 6 en 9</text:p>
      <text:p text:style-name="ifm_p_ifm">Hoe oordeelt u over het feit dat de voorzitter van de Europese Commissie Juncker op 22 januari 2018 Silvio Berlusconi met open armen ontvangen heeft in Brussel? <text:note text:id="ID-2018Z01301-d37e58" text:note-class="footnote"><text:note-citation text:label="1 ">1</text:note-citation><text:note-body><text:p text:style-name="ifm_p_font.normal_size.6.93pt_mt..5mm_indent.-0.1161in_mleft.0.1161in_ifm">http://www.euronews.com/amp/2018/01/23/eu-welcomes-silvio-berlusconi-as-the-man-to-save-italy-from-populism?__twitter_impression=true</text:p></text:note-body></text:note></text:p>
      <text:p text:style-name="ifm_p_ifm">Bent u het met de voorzitter van de Europese Commissie eens dat uitgerekend Berlusconi Italië «zal redden van het populisme»? Kunt u uw antwoord toelichten?</text:p>
      <text:p text:style-name="ifm_p_ifm">Bent u ervan op de hoogte dat Berlusconi wegens een verbod van het Europees Hof van de Rechten van de Mens geen regeringsfunctie mag vervullen omdat hij schuldig is bevonden aan belastingfraude?<text:note text:id="ID-2018Z01301-d37e78" text:note-class="footnote"><text:note-citation text:label="2 ">2</text:note-citation><text:note-body><text:p text:style-name="ifm_p_font.normal_size.6.93pt_mt..5mm_indent.-0.1161in_mleft.0.1161in_ifm">https://www.express.co.uk/news/world/908537/Italian-election-2018-Silvio-Berlusconi-Juncker-Tajani-Brussels-meeting-Philippe-Lamberts</text:p></text:note-body></text:note></text:p>
      <text:p text:style-name="ifm_p_ifm">Vindt u het – gegeven de veroordeling – ook opmerkelijk dat de voorzitter van de Europese Commissie het politieke leiderschap van Berlusconi in aanloop naar de Italiaanse verkiezingen in maart op deze manier openlijk steunt? Deelt u de mening dat de Europese Unie (EU), onder meer vertegenwoordigd door Juncker, Tajani en Barnier, hiermee de grenzen van haar mandaat overschrijdt?</text:p>
      <text:p text:style-name="ifm_p_ifm">Is het gebruikelijk dat Eurocommissarissen en andere EU-vertegenwoordigers zich zo openlijk bemoeien met de verkiezingen in een lidstaat? Kunt u uw antwoord toelichten?</text:p>
      <text:p text:style-name="ifm_p_ifm">Wat vindt u van het feit dat de voorzitter van het Europees Parlement, de heer Tajani, lid van dezelfde partij als Berlusconi, koehandel drijft door Berlusconi openlijk te steunen, terwijl Berlusconi Tajani een geweldige keuze als premier heeft genoemd?<text:note text:id="ID-2018Z01301-d37e105" text:note-class="footnote"><text:note-citation text:label="3 ">3</text:note-citation><text:note-body><text:p text:style-name="ifm_p_font.normal_size.6.93pt_mt..5mm_indent.-0.1161in_mleft.0.1161in_ifm">https://www.express.co.uk/news/world/909820/Italian-election-Italy-polls-2018-EU-boss-European-Union-Silvio-Berlusconi-Forza-Italia</text:p></text:note-body></text:note> Deelt u de mening dat dit een voorzitter van een Europese instelling die neutraliteit uit zou moeten stralen absoluut niet past? Kunt u uw antwoord toelichten?</text:p>
      <text:p text:style-name="ifm_p_ifm">Wat gaat u doen om de voorzitter van de Europese Commissie te laten weten dat campagnevoeren voor een kandidaat niet tot zijn taken behoort? Zo nee, waarom niet?</text:p>
      <text:p text:style-name="ifm_p_mt.3.76mm_ifm">Antwoord 1, 2, 3, 4, 5, 6 en 9</text:p>
      <text:p text:style-name="ifm_p_ifm">Het kabinet is bekend met de uitspraak van de Italiaanse rechter die de heer Berlusconi tot eind 2019 verbiedt een regeringsfunctie te bekleden. De heer Berlusconi is tegen deze uitspraak in beroep gegaan bij het Europees Hof voor de Rechten van de Mens. Zolang hierin geen uitspraak is gedaan, geldt de uitspraak van de Italiaanse rechter.</text:p>
      <text:p text:style-name="ifm_p_ifm">Het is aan de voorzitter van de Europese Commissie Juncker en andere EU-hoogwaardigheidsbekleders om te bepalen met wie zij een ontmoeting hebben en de uitspraken die zij doen zijn voor hun eigen rekening.</text:p>
      <text:p text:style-name="ifm_p_mt.3.76mm_ifm">Vraag 7 en 8</text:p>
      <text:p text:style-name="ifm_p_ifm">Is het gebruikelijk dat er met een niet-gekozen kandidaat voor de verkiezingen gesprekken plaatvinden over onderwerpen als migratie, de relatie met Rusland en de rechten van Italiaanse burgers in het kader van de Brexit?</text:p>
      <text:p text:style-name="ifm_p_ifm">Deelt u de mening dat dit de transparantie van de Brexit-onderhandelingen ondermijnt, en bent u bereid om de Brexit-onderhandelaar Barnier om opheldering te vragen?</text:p>
      <text:p text:style-name="ifm_p_mt.3.76mm_ifm">Antwoord 7 en 8</text:p>
      <text:p text:style-name="ifm_p_ifm">Zoals hierboven reeds gesteld is het aan de voorzitter van de Europese Commissie Juncker en andere EU-hoogwaardigheidsbekleders om te bepalen met wie zij een ontmoeting hebben, ook als het gaat om gesprekken over onderwerpen als migratie, de relatie met Rusland en de rechten van Italiaanse burgers in het kader van de Brexit. Het kabinet heeft er alle vertrouwen in dat de voorzitter van de Europese Commissie en Brexit-onderhandelaar Barnier hierbij goed oog zullen houden voor de afspraken die hierover binnen de Europese Unie zijn gemaakt. Door het verbod van de Italiaanse rechter was de heer Berlusconi overigens geen kandidaat in de Italiaans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rectie op het antwoord op vragen van het lid Leijten over het bericht ‘EU welcomes Silvio Berlusconi as the man to save Italy from populism’</dc:title>
    <meta:user-defined meta:name="OVERHEIDop.ParlID/DC.identifier">ah-tk-20172018-1493</meta:user-defined>
    <meta:user-defined meta:name="OVERHEIDop.vraagnummer">2018Z01301</meta:user-defined>
    <meta:user-defined meta:name="OVERHEIDop.aanhangselNummer">1493</meta:user-defined>
    <meta:user-defined meta:name="OVERHEIDop.AanhangselTypen/DC.type">Nader 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Correctie op het antwoord op vragen van het lid Leijten over het bericht ‘EU welcomes Silvio Berlusconi as the man to save Italy from populism’</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