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Tielen</text:span> en <text:span text:style-name="ifm_span_font.bold_ifm">Van Oosten</text:span> (beiden VVD) aan de Ministers van Volksgezondheid, Welzijn en Sport en voor Rechtsbescherming over <text:span text:style-name="ifm_span_font.italic_ifm">het artikel «Opleggen van huisverbod moet vaker en sneller»</text:span> (ingezonden 19 februari 2018).</text:p>
      <text:p text:style-name="ifm_p_font.roman_mt.3.76mm_ifm">Antwoord van Minister <text:span text:style-name="ifm_span_font.bold_ifm">De Jonge</text:span> (Volksgezondheid, Welzijn en Sport) mede namens de Minister voor Rechtsbescherming (ontvangen 19 maart 2018).</text:p>
      <text:p text:style-name="ifm_p_mt.3.76mm_ifm">Vraag 1</text:p>
      <text:p text:style-name="ifm_p_ifm">Bent u bekend met het artikel met de titel «Opleggen van huisverbod moet vaker en sneller»?<text:note text:id="ID-2018Z02852-d37e49" text:note-class="footnote"><text:note-citation text:label="1 ">1</text:note-citation><text:note-body><text:p text:style-name="ifm_p_font.normal_size.6.93pt_mt..5mm_indent.-0.1161in_mleft.0.1161in_ifm">https://www.volkskrant.nl/binnenland/pauline-krikke-burgemeester-van-den-haag-opleggen-van-huisverbod-moet-vaker-en-sneller~a4569275/</text:p></text:note-body></text:note></text:p>
      <text:p text:style-name="ifm_p_mt.3.76mm_ifm">Antwoord 1</text:p>
      <text:p text:style-name="ifm_p_ifm">Ja.</text:p>
      <text:p text:style-name="ifm_p_mt.3.76mm_ifm">Vraag 2</text:p>
      <text:p text:style-name="ifm_p_ifm">Deelt u de oproep van de burgemeester van Den Haag om vaker een huisverbod op te leggen bij aangetoond huiselijk geweld?</text:p>
      <text:p text:style-name="ifm_p_mt.3.76mm_ifm">Antwoord 2</text:p>
      <text:p text:style-name="ifm_p_ifm">Ik ben met burgemeester Krikke van mening dat het huisverbod een waardevol en effectief bestuursrechtelijk instrument is bij de aanpak van huiselijk geweld. Het is een middel waarmee de burgemeester in een situatie van acute onveiligheid een interventie pleegt, waardoor voor de betrokkenen een adempauze wordt georganiseerd en hulp op gang kan worden gebracht. De kracht van het huisverbod ligt in de combinatie van de inzet van politie en hulpverlening. Ik zie het huisverbod als één van de interventies die bij het herstellen van de veiligheid kan worden ingezet. Het inzetten van het huisverbod is daarmee geen doel op zich maar maakt deel uit van een plan van aanpak (het veiligheidsplan).</text:p>
      <text:p text:style-name="ifm_p_mt.3.76mm_ifm">Vraag 3</text:p>
      <text:p text:style-name="ifm_p_ifm">Herkent u de observatie van Marjone Steketee (hoogleraar geweld in gezinnen, Erasmus Universiteit Rotterdam), dat passende hulpverlening niet goed van de grond komt bij meldingen van huiselijk geweld?</text:p>
      <text:p text:style-name="ifm_p_ifm">Zo ja, welke obstakels zijn er volgens u en wat kunt u eraan doen om te zorgen dat gemeentes deze wegnemen?</text:p>
      <text:p text:style-name="ifm_p_mt.3.76mm_ifm">Antwoord 3</text:p>
      <text:p text:style-name="ifm_p_ifm">Er is geen landelijk beeld, maar ik herken de signalen dat het niet altijd lukt om na het opleggen van een huisverbod passende hulp te organiseren. Dit voorjaar lanceer ik samen met mijn collega Dekker (rechtsbescherming) en de VNG een programma voor de aanpak van huiselijk geweld en kindermishandeling, waarin hieraan aandacht wordt besteed.</text:p>
      <text:p text:style-name="ifm_p_mt.3.76mm_ifm">Vraag 4</text:p>
      <text:p text:style-name="ifm_p_ifm">Hoe vaak wordt een tijdelijk huisverbod verlengd, omdat de hulpverlening niet of onvoldoende van de grond komt?</text:p>
      <text:p text:style-name="ifm_p_mt.3.76mm_ifm">Antwoord 4</text:p>
      <text:p text:style-name="ifm_p_ifm">Het huisverbod kan op basis van de Wet tijdelijk huisverbod enkel bij dreiging van gevaar, of het ernstig vermoeden daarvan worden verlengd. Als hulpverlening echter niet of onvoldoende van de grond is gekomen in de 10 dagen dat het huisverbod geldt, kan het zo zijn dat de risicotaxatie uitwijst dat er nog steeds dreiging van gevaar is of een ernstig vermoeden daarvan. Dit laatste is dan de grond om het huisverbod te verlengen<text:note text:id="ID-1489-d37e109" text:note-class="footnote"><text:note-citation text:label="2 ">2</text:note-citation><text:note-body><text:p text:style-name="ifm_p_font.normal_size.6.93pt_mt..5mm_indent.-0.1161in_mleft.0.1161in_ifm">De burgemeester kan een huisverbod verlengen tot ten hoogste vier weken nadat het is opgelegd indien de dreiging van het gevaar, of het ernstige vermoeden daarvan, zich voortzet (Artikel 9, lid 1, Wet Tijdelijk Huisverbod).</text:p></text:note-body></text:note>. Het huisverbod mag dus niet worden verlengd enkel omdat de hulpverlening niet of onvoldoende van de grond is gekomen. Er zijn hierover daarom geen cijfers beschikbaar.</text:p>
      <text:p text:style-name="ifm_p_mt.3.76mm_ifm">Vraag 5</text:p>
      <text:p text:style-name="ifm_p_ifm">Deelt u de mening dat politie, justitie en hulpverlening in staat moeten zijn om de gegevens over een gezin veilig met elkaar te delen om de meest passende aanpak bij huiselijk geweld in te zetten? Herkent u de constatering dat dit vaak pas bij ernstige escalatie van huiselijk geweld wordt toegestaan? Zo ja, wat kunt u doen om eerder veilige gegevensuitwisseling mogelijk te maken?</text:p>
      <text:p text:style-name="ifm_p_mt.3.76mm_ifm">Antwoord 5</text:p>
      <text:p text:style-name="ifm_p_ifm">Het is belangrijk dat politie, justitie en hulpverlening, binnen de wettelijke kaders, de gegevens met elkaar delen. Ik herken de constatering niet dat dit pas bij ernstige escalatie van huiselijk geweld is toegestaan. Er wordt op dit moment intensief gewerkt aan een verbeterde samenwerking tussen politie, Veilig Thuis en het Openbaar Ministerie, mede gericht op een verbetering van de onderlinge gegevensuitwisseling. Binnen de huidige wettelijke kaders is immers informatiedeling mogelijk. Het resultaat van deze inspanningen is een forse stap richting duurzame kwaliteitsverbetering in de onderlinge samenwerking.</text:p>
      <text:p text:style-name="ifm_p_mt.3.76mm_ifm">Vraag 6</text:p>
      <text:p text:style-name="ifm_p_ifm">In hoeverre speelt het medisch beroepsgeheim een rol bij het uitwisselen van gegevens bij signalen of meldingen van huiselijk geweld?</text:p>
      <text:p text:style-name="ifm_p_mt.3.76mm_ifm">Antwoord 6</text:p>
      <text:p text:style-name="ifm_p_ifm">Iedere beroepskracht met een beroepsgeheim of een andere zwijgplicht heeft het wettelijk recht om, zo nodig zonder toestemming van (de ouders van) hun cliënt, vermoedens van kindermishandeling of huiselijk geweld, bij Veilig Thuis te melden. De vijf stappen in de meldcode huiselijk geweld en kindermishandeling ondersteunen professionals bij de te nemen stappen (inclusief het delen van gegevens) bij vermoedens van kindermishandeling of huiselijk geweld.</text:p>
      <text:p text:style-name="ifm_p_mt.3.76mm_ifm">Vraag 7</text:p>
      <text:p text:style-name="ifm_p_ifm">Welke aanvullende instrumenten zijn nodig voor politie en hulpverleners opdat zij huiselijk geweld kunnen helpen voorkomen en bestrijden?</text:p>
      <text:p text:style-name="ifm_p_mt.3.76mm_ifm">Antwoord 7</text:p>
      <text:p text:style-name="ifm_p_ifm">Zoals gezegd zie ik het huisverbod als één van de instrumenten die bij het herstellen van veiligheid worden ingezet. Andere instrumenten die reeds beschikbaar zijn, zijn onder meer de verplichte meldcode huiselijk geweld en kindermishandeling, de inzet van kinderbeschermingsmaatregelen en het strafrecht. Ook het onder vraag 3 aangekondigde programma draagt bij aan het voorkomen en bestrijden van huiselijk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Van Oosten over het artikel 'Opleggen van huisverbod moet vaker en sneller'</dc:title>
    <meta:user-defined meta:name="OVERHEIDop.ParlID/DC.identifier">ah-tk-20172018-1489</meta:user-defined>
    <meta:user-defined meta:name="OVERHEIDop.vraagnummer">2018Z02852</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J.Z.C.M. Tielen</meta:user-defined>
    <meta:user-defined meta:name="OVERHEIDop.ontvanger">H.M. de Jonge</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Tielen en Van Oosten over het artikel 'Opleggen van huisverbod moet vaker en sneller'</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