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Van der Molen</text:span> (CDA) aan de Minister van Onderwijs, Cultuur en Wetenschap over <text:span text:style-name="ifm_span_font.italic_ifm">de verengelsing in het hoger onderwijs</text:span> (ingezonden 21 februari 2018).</text:p>
      <text:p text:style-name="ifm_p_font.roman_mt.3.76mm_ifm">Antwoord van Minister <text:span text:style-name="ifm_span_font.bold_ifm">Van Engelshoven</text:span> (Onderwijs, Cultuur en Wetenschap) (ontvangen 19 maart 2018).</text:p>
      <text:p text:style-name="ifm_p_mt.3.76mm_ifm">Vraag 1</text:p>
      <text:p text:style-name="ifm_p_ifm">Bent u bekend met de recente berichtgeving over het onderwerp verengelsing in het hoger onderwijs in de nieuwsmedia, zoals «Engels moet voertaal TU/e worden»<text:note text:id="ID-2018Z03119-d37e58" text:note-class="footnote"><text:note-citation text:label="1 ">1</text:note-citation><text:note-body><text:p text:style-name="ifm_p_font.normal_size.6.93pt_mt..5mm_indent.-0.1161in_mleft.0.1161in_ifm">https://www.cursor.tue.nl/nieuws/2018/januari/week-4/engels-moet-voertaal-tue-worden/</text:p></text:note-body></text:note></text:p>
      <text:p text:style-name="ifm_p_mt.3.76mm_ifm">Antwoord 1</text:p>
      <text:p text:style-name="ifm_p_ifm">Bent u bekend met de recente berichtgeving over het onderwerp verengelsing in het hoger onderwijs in de nieuwsmedia, zoals 'Engels moet voertaal TU/e worden»<text:note text:id="ID-1486-d37e61" text:note-class="footnote"><text:note-citation text:label="2 ">2</text:note-citation><text:note-body><text:p text:style-name="ifm_p_font.normal_size.6.93pt_mt..5mm_indent.-0.1161in_mleft.0.1161in_ifm">https://www.cursor.tue.nl/nieuws/2018/januari/week-4/engels-moet-voertaal-tue-worden/</text:p></text:note-body></text:note></text:p>
      <text:p text:style-name="ifm_p_ifm">Ja.</text:p>
      <text:p text:style-name="ifm_p_mt.3.76mm_ifm">Vraag 2</text:p>
      <text:p text:style-name="ifm_p_ifm">Hoe verhoudt de strekking van bovengenoemd artikel zich tot uw reactie in het schriftelijk overleg over Nederlands-Engels in het hoger onderwijs, waarin u vermeldt dat «er nauwelijks dwingende redenen zijn om bijvoorbeeld in de bestuurlijke verhoudingen en de medezeggenschap binnen een instelling uitsluitend het Engels te hanteren»?<text:note text:id="ID-2018Z03119-d37e72" text:note-class="footnote"><text:note-citation text:label="3 ">3</text:note-citation><text:note-body><text:p text:style-name="ifm_p_font.normal_size.6.93pt_mt..5mm_indent.-0.1161in_mleft.0.1161in_ifm">https://www.rijksoverheid.nl/documenten/kamerstukken/2017/12/20/reactie-op-schriftelijk-overleg-over-nederlands-engels-in-het-hoger-onderwijs; Beantwoording van vragen en opmerkingen over de brief van de Minister d.d. 11 juli 2017 over de Verkenning van de Koninklijke Nederlandse Akademie van Wetenschappen (KNAW) Nederlands-Engels in het hoger onderwijs (Kamerstuk 31 288, nr. 594).</text:p></text:note-body></text:note></text:p>
      <text:p text:style-name="ifm_p_mt.3.76mm_ifm">Antwoord 2</text:p>
      <text:p text:style-name="ifm_p_ifm">Mijn standpunt staat nog steeds dat er nauwelijks dwingende redenen zijn om hiertoe uitsluitend het Engels te hanteren. Ook op de TU Eindhoven zie ik geen dringende redenen om in bestuurlijke verhoudingen en medezeggenschap uitsluitend het Engels als voertaal te hanteren. Wanneer buitenlandse studenten en docenten zich mede verantwoordelijk voelen voor bestuur en medezeggenschap, heb ik daar grote waardering voor. Zeker als die verantwoordelijkheid zo ver strekt dat zij zich ook het Nederlands eigen willen maken.</text:p>
      <text:p text:style-name="ifm_p_ifm">Participatie van deze groepen is anderszins mogelijk binnen – bijvoorbeeld – een systeem van tweetaligheid, waarbij zo nodig de vergaderstukken in het Nederlands én Engels beschikbaar zijn en tolkvoorzieningen worden getroffen in overlegsituaties. In de strekking van het bedoelde artikel kom ik die opties niet of nauwelijks tegen.</text:p>
      <text:p text:style-name="ifm_p_mt.3.76mm_ifm">Vraag 3</text:p>
      <text:p text:style-name="ifm_p_ifm">Welke medezeggenschapsorganen zijn betrokken bij de keuze voor de voertaal van de opleiding? Kunt u toelichten welke medezeggenschapsorganen op welke onderdelen hiervan instemmingsrecht, dan wel adviesrecht hebben? Kunt u inzichtelijk maken hoe dit in de praktijk vormgegeven wordt?</text:p>
      <text:p text:style-name="ifm_p_mt.3.76mm_ifm">Antwoord 3</text:p>
      <text:p text:style-name="ifm_p_ifm">De onderwijs- en examenregeling (OER) bevat heldere en adequate informatie over de opleiding of groep van opleidingen. De taal waarin de opleiding wordt verzorgd, maakt hier onderdeel van uit. De medezeggenschap van de instelling heeft hier instemmingsrecht op. Aangezien de OER door de instelling zelf wordt opgesteld, verschilt het per instelling welk medezeggenschapsorgaan dit instemmingsrecht heeft. Voor universiteiten geldt dat dit de faculteitsraad of de opleidingscommissie kan betreffen. Voor hogescholen betreft het de opleidingscommissie of de medezeggenschapsraad.</text:p>
      <text:p text:style-name="ifm_p_mt.3.76mm_ifm">Vraag 4</text:p>
      <text:p text:style-name="ifm_p_ifm">Klopt het dat het invoeren van een niet-Nederlandse voertaal onderdeel dient te zijn van de gedragscode, zoals bedoeld in artikel 7.2.c. van de Wet op het hoger onderwijs en wetenschappelijk onderzoek?</text:p>
      <text:p text:style-name="ifm_p_mt.3.76mm_ifm">Antwoord 4</text:p>
      <text:p text:style-name="ifm_p_ifm">Voor het in het onderwijs en de examens hanteren van een andere taal dan het Nederlands, geldt dat dit moet gebeuren volgens een door het instellingsbestuur vastgestelde gedragscode, indien de specifieke aard, de inrichting of de kwaliteit van het onderwijs dan wel de herkomst van de studenten daartoe noodzaakt.</text:p>
      <text:p text:style-name="ifm_p_mt.3.76mm_ifm">Vraag 5</text:p>
      <text:p text:style-name="ifm_p_ifm">Welke medezeggenschapsorganen zijn betrokken bij het opstellen van de gedragscode? Kunt u toelichten welke medezeggenschapsorganen op welke onderdelen hiervan instemmingsrecht dan wel adviesrecht hebben? Kunt u inzichtelijk maken hoe dit in de praktijk vormgegeven wordt?</text:p>
      <text:p text:style-name="ifm_p_mt.3.76mm_ifm">Antwoord 5</text:p>
      <text:p text:style-name="ifm_p_ifm">Een dergelijke gedragscode wordt door het bestuur van een instelling opgesteld. De vormgeving ervan verschilt hierdoor per instelling. Dat een dergelijke code in nauwe betrokkenheid van de medezeggenschap wordt opgesteld, volgt niet uit de wet, maar ligt wat mij betreft -mede gelet op het stevige maatschappelijke debat- wel voor de hand.</text:p>
      <text:p text:style-name="ifm_p_ifm">Overigens heeft het college van bestuur van de TU Eindhoven de Universiteitsraad om instemming op de gedragscode gevraagd. In februari 2017 heeft de Universiteitsraad met de gewijzigde gedragscode ingestemd.</text:p>
      <text:p text:style-name="ifm_p_mt.3.76mm_ifm">Vraag 6</text:p>
      <text:p text:style-name="ifm_p_ifm">Deelt u de mening dat het van belang is dat studenten en personeel instemmingsrecht hebben op een zodanig verstrekkend besluit? Indien dit instemmingsrecht nog niet wettelijk is vastgelegd, bent u bereid de centrale medezeggenschap hierop instemmingsrecht te verschaffen?</text:p>
      <text:p text:style-name="ifm_p_mt.3.76mm_ifm">Antwoord 6</text:p>
      <text:p text:style-name="ifm_p_ifm">Voor wat betreft de taal voor het onderwijs en de examens, verwijs ik naar mijn antwoord op vraag 3.</text:p>
      <text:p text:style-name="ifm_p_ifm">Ten aanzien van de voertaal (taal in bestuurlijke verhoudingen), is het logisch dat dat besluit aan de medezeggenschap wordt voorgelegd. Ik hoop dat de universiteiten en hogescholen samen zullen komen tot gemeenschappelijke afspraken voor transparante en evenwichtige taalkeuzen, óók in bestuur en medezeggenschap. Ik zal er bij de koepelorganisaties dan ook op aandringen om zowel ten aanzien van de onderwijstaal als ten aanzien van de voertaal hun verantwoordelijkheid te nemen.</text:p>
      <text:p text:style-name="ifm_p_mt.3.76mm_ifm">Vraag 7</text:p>
      <text:p text:style-name="ifm_p_ifm">Bent u bereid bovenstaande vragen te beantwoorden voor het algemeen overleg inzake Nederlands-Engels in het hoger onderwij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verengelsing in het hoger onderwijs</dc:title>
    <meta:user-defined meta:name="OVERHEIDop.ParlID/DC.identifier">ah-tk-20172018-1486</meta:user-defined>
    <meta:user-defined meta:name="OVERHEIDop.vraagnummer">2018Z03119</meta:user-defined>
    <meta:user-defined meta:name="OVERHEIDop.aanhangselNummer">1486</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I.K. van Engelshoven</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Van der Molen over de verengelsing in het hoger onderwijs</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