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0</text:p>
      <text:p text:style-name="ifm_p_font.roman_mt.3.76mm_ifm">Vragen van het lid <text:span text:style-name="ifm_span_font.bold_ifm">Becker</text:span> (VVD) aan de Minister van Sociale Zaken en Werkgelegenheid over <text:span text:style-name="ifm_span_font.italic_ifm">het bericht «Grote commotie over in Rijswijk verspreid Turks pamflet tegen de PKK»</text:span> (ingezonden 1 februari 2018).</text:p>
      <text:p text:style-name="ifm_p_font.roman_mt.3.76mm_ifm">Antwoord van Minister <text:span text:style-name="ifm_span_font.bold_ifm">Koolmees</text:span> (Sociale Zaken en Werkgelegenheid) (ontvangen 20 maart 2018).</text:p>
      <text:p text:style-name="ifm_p_mt.3.76mm_ifm">Vraag 1</text:p>
      <text:p text:style-name="ifm_p_ifm">Bent u bekend met het bericht «Grote commotie over in Rijswijk verspreid Turks pamflet tegen de PKK»?<text:note text:id="ID-2018Z01652-d37e58" text:note-class="footnote"><text:note-citation text:label="1 ">1</text:note-citation><text:note-body><text:p text:style-name="ifm_p_font.normal_size.6.93pt_mt..5mm_indent.-0.1161in_mleft.0.1161in_ifm">https://rijswijksdagblad.nl/grote-commotie-rijswijk-verspreid-turks-pamflet-pkk/</text:p></text:note-body></text:note></text:p>
      <text:p text:style-name="ifm_p_mt.3.76mm_ifm">Antwoord 1</text:p>
      <text:p text:style-name="ifm_p_ifm">Ja.</text:p>
      <text:p text:style-name="ifm_p_mt.3.76mm_ifm">Vraag 2</text:p>
      <text:p text:style-name="ifm_p_ifm">Is bij u bekend wie dit pamflet heeft opgesteld en verspreid onder huishoudens in onder andere Rijswijk, Delft en Rotterdam?</text:p>
      <text:p text:style-name="ifm_p_mt.3.76mm_ifm">Antwoord 2</text:p>
      <text:p text:style-name="ifm_p_ifm">De opsteller van het pamflet lijkt een in Turkije relatief bekende publicist te zijn.</text:p>
      <text:p text:style-name="ifm_p_mt.3.76mm_ifm">Vraag 3</text:p>
      <text:p text:style-name="ifm_p_ifm">Heeft u ook vernomen dat hetzelfde pamflet in Antwerpen is rondgedeeld en dat de Belgische politie een onderzoek heeft ingesteld? Bent u voornemens hierover in gesprek te gaan met uw Belgische collega?</text:p>
      <text:p text:style-name="ifm_p_mt.3.76mm_ifm">Antwoord 3</text:p>
      <text:p text:style-name="ifm_p_ifm">Er is via de Belgische media vernomen dat de pamfletten in Antwerpen zijn verspreid en dat de Belgische politie een onderzoek is gestart. Ik zie geen noodzaak om hierover in gesprek te gaan met mijn Belgische collega gezien er geen sprake is van strafrechtelijk gedrag. Dit zal verder worden uitgelicht bij vraag 6.</text:p>
      <text:p text:style-name="ifm_p_mt.3.76mm_ifm">Vraag 4 en 5</text:p>
      <text:p text:style-name="ifm_p_ifm">Is bekend met welke binnenlandse en/of buitenlandse middelen dit pamflet is gefinancierd? Zo ja, ziet u aanleiding om hier verdere stappen op te ondernemen? Zo nee, bent u voornemens dit te onderzoeken?</text:p>
      <text:p text:style-name="ifm_p_ifm">Deelt u de mening dat het zorgelijk is dat Turkse propaganda hier van deur tot deur wordt verspreid? Bent u daarnaast van mening dat Nederland niet de plek is voor politieke campagnes uit andere landen? Wordt bezien of er stappen genomen kunnen worden om dit tegen te gaan?</text:p>
      <text:p text:style-name="ifm_p_mt.3.76mm_ifm">Antwoord 4 en 5</text:p>
      <text:p text:style-name="ifm_p_ifm">Ik begrijp het ongemak bij een groot deel van de ontvangers van deze pamfletten. Er zijn momenteel echter geen signalen dat hier sprake is van inmenging van een statelijke actor, het gaat hier om een soloactie van een Turkse publicist. Als kabinet zijn we daar uiteraard wel alert op. De Minister van J&amp;V heeft de Tweede Kamer afgelopen vrijdag al geïnformeerd over de omgang met OBI.</text:p>
      <text:p text:style-name="ifm_p_mt.3.76mm_ifm">Vraag 6</text:p>
      <text:p text:style-name="ifm_p_ifm">Ziet u aanleiding om onderzoek te doen naar de inhoud van het pamflet? In hoeverre bevat dit pamflet strafbare uitingen? Als die er zijn, welke acties worden daar dan op ondernomen?</text:p>
      <text:p text:style-name="ifm_p_mt.3.76mm_ifm">Antwoord 6</text:p>
      <text:p text:style-name="ifm_p_ifm">Ik begrijp het ongemak bij een groot deel van de ontvangers van deze pamfletten. Echter, in de Nederlandse rechtsstaat is de vrijheid van meningsuiting één van de belangrijkste vrijheden. Dit betekent dat ook meningen en politieke standpunten die op weinig steun kunnen rekenen of tot gevoelens van ongenoegen leiden, de ruimte dienen te krijgen. Deze vrijheid van meningsuiting is echter niet ongelimiteerd en mag nooit uitmonden in het plegen van strafbare feiten.</text:p>
      <text:p text:style-name="ifm_p_ifm">Bij een eerste lezing van het pamflet vallen volgens het Openbaar Ministerie niet direct passages op die een redelijk vermoeden aan het gepleegd zijn van een strafbaar feit doet ontstaan. Ik zie derhalve op dit moment geen aanleiding onderzoek te doen naar de inhoud van het pamflet. Indien mensen van oordeel zijn dat er sprake is van strafbare uitingen, dan kunnen zij onder concrete vermelding van de strafbaar geachte uitingen, aangifte doen.</text:p>
      <text:p text:style-name="ifm_p_mt.3.76mm_ifm">Vraag 7</text:p>
      <text:p text:style-name="ifm_p_ifm">Heeft u redenen om aan te nemen dat de verspreiding van dit pamflet tot een extra risico kan leiden voor het ontstaan van ongeregeldheden tussen Turken en Koerden in Nederland? Zo ja, hoe wordt hierop geanticipeerd? Ziet u ook breder mogelijkheden om te voorkomen dat Turkse spanningen naar Nederland worden geïmporteerd?</text:p>
      <text:p text:style-name="ifm_p_mt.3.76mm_ifm">Antwoord 7</text:p>
      <text:p text:style-name="ifm_p_ifm">De publicist van dit pamflet lijkt op weinig steun te kunnen rekenen van de Turks-Nederlandse gemeenschap.</text:p>
      <text:p text:style-name="ifm_p_ifm">Ik richt mij dan ook vooral op het voorkomen van het doorwerken van spanningen die samenhangen met het optreden van Turkije in Noord-Syrië in de Nederlandse samenleving. Hierbij staat voorop dat iedereen die hier woont de regels van de Nederlandse rechtstaat hanteert. Dat betekent dat we met elkaar in gesprek gaan en onze zorgen kunnen uiten over internationale conflicten, zonder dat dit hier tot spanningen lei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Grote commotie over in Rijswijk verspreid Turks pamflet tegen de PKK"</dc:title>
    <meta:user-defined meta:name="OVERHEIDop.ParlID/DC.identifier">ah-tk-20172018-1480</meta:user-defined>
    <meta:user-defined meta:name="OVERHEIDop.vraagnummer">2018Z01652</meta:user-defined>
    <meta:user-defined meta:name="OVERHEIDop.aanhangselNummer">1480</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W. Koolmees</meta:user-defined>
    <meta:user-defined meta:name="OVERHEIDop.vergaderjaar">2017-2018</meta:user-defined>
    <meta:user-defined meta:name="DCTERMS.W3CDTF/OVERHEIDop.datumOntvangst">2018-03-20</meta:user-defined>
    <meta:user-defined meta:name="OVERHEID.StatenGeneraal/DC.creator">Tweede Kamer der Staten-Generaal</meta:user-defined>
    <dc:language>nl</dc:language>
    <meta:user-defined meta:name="DCTERMS.alternative"/>
    <meta:user-defined meta:name="DC.title">Antwoord op vragen van het lid Becker over "Grote commotie over in Rijswijk verspreid Turks pamflet tegen de PKK"</meta:user-defined>
    <meta:user-defined meta:name="DCTERMS.W3CDTF/DCTERMS.available">2018-03-20</meta:user-defined>
    <meta:user-defined meta:name="OVERHEIDop.publicationName">Kamervragen (Aanhangsel)</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